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6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5</text:span></text:p>
          </draw:text-box>
        </draw:frame>
        <draw:frame draw:style-name="gr4" draw:text-style-name="P9" draw:layer="layout" svg:width="12.89cm" svg:height="8.668cm" svg:x="3.754cm" svg:y="4.618cm">
          <draw:text-box>
            <text:p text:style-name="P8"><text:span text:style-name="T3">(continuación) </text:span><text:span text:style-name="T4">Julia 1.11.6 - MariaDB 12.0.2 - Minimum Profit 5.62 - MS Visual C++ 2015-2022 14.44.35112 - nginx 1.29.1 - Node.js 24.7 - Notepad++ 8.8.5 - NSIS 3.10 - Packer 1.14.1 - pgAdmin 4 9.7 - poedit 3.7 - PostgreSQL 17.6 - PowerShell 7.5.2 - PSeInt 2025.03.14 - Python 3.13.7 - Qt Creator 17.0.1 - Robocode 1.10.0 - Ruby Installer DevKit 3.4.5 - Rust 1.89 - SVG Cleaner 0.9.5 - Vagrant 2.4.9 - Visual Studio Code 1.103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Sept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9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Septiembre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7 - BASIC-256 2.0.0.11 - BlueJ 5.5 - CodeLite 18.1 - Composer 2.8.11 - DB Browser for SQLite 3.13.1 - Doxygen 1.14.0 - Eclipse C/C++ 2025-06 - Eclipse PHP 2025-06 - FileZilla Server 1.10.3 - Firebird 5.0.3 - FlameRobin 0.9.7 - Git 2.51 - GitHub Desktop 3.5.2 - Go 1.25 - Inno Setup Pack 6.5.1 - Java Runtime Environment 8 update 4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5:22.694311600</dc:date>
    <meta:print-date>2005-01-16T00:28:44</meta:print-date>
    <meta:editing-cycles>74</meta:editing-cycles>
    <meta:editing-duration>PT6H53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