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C0000006E8E5555CB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dash" draw:stroke-dash="Dash" draw:fill="none" draw:fill-color="#ffffff" draw:textarea-horizontal-align="center" draw:textarea-vertical-align="middle" style:protect="position size" loext:decorative="false"/>
    </style:style>
    <style:style style:name="gr3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style:protect="position size" loext:decorative="false"/>
    </style:style>
    <style:style style:name="gr4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5" style:family="graphic" style:parent-style-name="standard">
      <style:graphic-properties draw:stroke="none" svg:stroke-color="#000000" draw:fill="none" draw:fill-color="#ffffff" fo:min-height="1.718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556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652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2.669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313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7.11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395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fill-color="#ffffff" fo:min-height="10.744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0.531cm" loext:decorative="false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fo:min-height="0.534cm" loext:decorative="false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P1" style:family="paragraph">
      <loext:graphic-properties draw:fill="none" draw:opacity="100%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4pt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9" style:family="paragraph">
      <style:paragraph-properties fo:margin-left="0cm" fo:margin-right="0cm" fo:line-height="100%" fo:text-align="justify" fo:text-indent="0cm"/>
    </style:style>
    <style:style style:name="P10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11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2" style:family="paragraph">
      <style:paragraph-properties fo:margin-left="0cm" fo:margin-right="0cm" fo:margin-top="0cm" fo:margin-bottom="0cm" fo:line-height="110%" fo:text-align="justify" fo:text-indent="0cm"/>
      <style:text-properties fo:font-size="11.3999996185303pt" style:font-size-asian="11.3999996185303pt" style:font-size-complex="11.3999996185303pt"/>
    </style:style>
    <style:style style:name="P13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1.3999996185303pt" style:font-size-asian="11.3999996185303pt" style:font-size-complex="11.3999996185303pt"/>
    </style:style>
    <style:style style:name="P14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1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16" style:family="paragraph">
      <style:paragraph-properties fo:margin-left="0cm" fo:margin-right="0cm" fo:line-height="110%" fo:text-align="justify" fo:text-indent="0cm"/>
      <style:text-properties fo:font-size="9.10000038146973pt" style:font-size-asian="9.10000038146973pt" style:font-size-complex="9.10000038146973pt"/>
    </style:style>
    <style:style style:name="P17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fo:font-size="9.10000038146973pt" style:font-size-asian="9.10000038146973pt" style:font-size-complex="9.10000038146973pt"/>
    </style:style>
    <style:style style:name="P18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9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4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10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1.3999996185303pt" style:font-size-asian="11.3999996185303pt" style:font-size-complex="11.3999996185303pt"/>
    </style:style>
    <style:style style:name="T6" style:family="text">
      <style:text-properties style:font-name="Arial" fo:font-size="9.10000038146973pt" style:font-size-asian="9.10000038146973pt" style:font-size-complex="9.1000003814697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0.5cm" svg:height="0.44cm" svg:x="0.407cm" svg:y="1.036cm">
          <draw:image xlink:href="Pictures/100000000000007C0000006E8E5555CB.png" xlink:type="simple" xlink:show="embed" xlink:actuate="onLoad" draw:mime-type="image/png">
            <text:p/>
          </draw:image>
        </draw:frame>
        <draw:rect draw:style-name="gr2" draw:text-style-name="P2" draw:layer="layout" svg:width="27.5cm" svg:height="18.3cm" svg:x="1.13cm" svg:y="1.35cm">
          <text:p/>
        </draw:rect>
        <draw:rect draw:style-name="gr3" draw:text-style-name="P3" draw:layer="layout" svg:width="1.2cm" svg:height="18.1cm" svg:x="14.28cm" svg:y="1.45cm">
          <text:p/>
        </draw:rect>
        <draw:rect draw:style-name="gr3" draw:text-style-name="P3" draw:layer="layout" svg:width="12.7cm" svg:height="18.1cm" svg:x="1.23cm" svg:y="1.45cm">
          <text:p/>
        </draw:rect>
        <draw:rect draw:style-name="gr4" draw:text-style-name="P3" draw:layer="layout" svg:width="12.7cm" svg:height="18.1cm" svg:x="15.83cm" svg:y="1.45cm">
          <text:p/>
        </draw:rect>
        <draw:frame draw:style-name="gr5" draw:text-style-name="P5" draw:layer="layout" svg:width="6.839cm" svg:height="1.718cm" draw:transform="rotate (1.5707963267949) translate (14.614cm 19.045cm)">
          <draw:text-box>
            <text:p text:style-name="P4"><text:span text:style-name="T1">Octubre de 2025</text:span></text:p>
          </draw:text-box>
        </draw:frame>
        <draw:frame draw:style-name="gr6" draw:text-style-name="P5" draw:layer="layout" svg:width="5.449cm" svg:height="0.556cm" draw:transform="rotate (1.5707963267949) translate (14.651cm 7.381cm)">
          <draw:text-box>
            <text:p text:style-name="P6"><text:span text:style-name="T1">DVD-Libre 2025-10</text:span></text:p>
          </draw:text-box>
        </draw:frame>
        <draw:frame draw:style-name="gr7" draw:text-style-name="P8" draw:layer="layout" svg:width="12.638cm" svg:height="0.652cm" svg:x="15.838cm" svg:y="7.354cm">
          <draw:text-box>
            <text:p text:style-name="P7"><text:span text:style-name="T2">Programas incluidos en el DVD</text:span></text:p>
          </draw:text-box>
        </draw:frame>
        <draw:frame draw:style-name="gr8" draw:text-style-name="P10" draw:layer="layout" svg:width="11.439cm" svg:height="2.669cm" svg:x="16.396cm" svg:y="4.706cm">
          <draw:text-box>
            <text:p text:style-name="P9"><text:span text:style-name="T3">DVD-Libre es una recopilación de programas libres para Windows.</text:span></text:p>
            <text:p text:style-name="P9"><text:span text:style-name="T3"/></text:p>
            <text:p text:style-name="P9"><text:span text:style-name="T3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1" draw:layer="layout" svg:width="5.683cm" svg:height="2.313cm" svg:x="21.844cm" svg:y="1.964cm">
          <draw:text-box>
            <text:p text:style-name="P7"><text:span text:style-name="T4">DVD-Libre</text:span></text:p>
            <text:p text:style-name="P7"><text:span text:style-name="T4">2025-10</text:span></text:p>
          </draw:text-box>
        </draw:frame>
        <draw:frame draw:style-name="gr1" draw:text-style-name="P1" draw:layer="layout" svg:width="4.21cm" svg:height="2.5cm" svg:x="16.825cm" svg:y="1.87cm">
          <draw:image xlink:href="Pictures/100000010000025800000164B46492D7.png" xlink:type="simple" xlink:show="embed" xlink:actuate="onLoad" draw:mime-type="image/png">
            <text:p/>
          </draw:image>
        </draw:frame>
        <draw:frame draw:style-name="gr10" draw:text-style-name="P13" draw:layer="layout" svg:width="12.015cm" svg:height="17.11cm" svg:x="1.601cm" svg:y="1.689cm">
          <draw:text-box>
            <text:p text:style-name="P12"><text:span text:style-name="T5">7-zip 25.01 - Anagramarama 0.4 - Ant Renamer 2.13.0 2025.09.20 - Ascgen dotNET 2.0.0 - Audacity 3.7.5 - AutoHotkey 2.0.19 - Avidemux 2.8.1 - BiglyBT 3.9 - BleachBit 5.0.0 - Blender 4.5.3 - Bulk Crap Uninstaller 5.9 - Calibre 8.12 - Caph 1.1 - Clavier+ 11.4.1 - ConvertAll 1.0.2 - Crack Attack! 1.1.14 - Ditto 3.25.113 - DocFetcher 1.1.25 - eMule 0.60.d - FileZilla 3.69.1 - Firefox 143.0.4 - Frozen Bubble Enhanced 1.0 - FullSync 0.10.4 - GeoGebra 6.901.1 - gImageReader 3.4.3 - GIMP 3.0.4 - Gramps 6.0.5 - Handbrake 1.10.2 - HDGraph 1.5.1 - HomeBank 5.8.6 - HTTrack 3.49.2 - Hugin 2024.0.1.b - iCopy 1.7.0 - Inkscape 1.4.2 - Java Runtime Environment 8 update 461 - JClic 0.3.2.17 - Jump'n'Bump 1.51 - Jump'n'Bump 1.51 Instalador - KeePass 2.59 - KeePass 2.59 Español - KeyNote 1.6.5 - Kitsune 3.0 - Klavaro 3.13 - Kodi 21.2 - Krita 5.2.13 - LibreOffice 25.8.1 - LibreOffice 25.8.1 Ayuda en español - LibreOffice Calc 25.8.1 - LibreOffice Impress 25.8.1 - LibreOffice Writer 25.8.1 - MahJongg Solitaire 3D 1.0.1 - MD5summer - MediaInfo 25.09 - Miranda NG 0.96.6 - MS .NET Desktop Runtime 6.0.36 - MS Visual C++ 2015-2022 14.44.35112 - muCommander 1.5.2 - MuseScore 4.6 - Password Safe 3.69 - PDF Split and Merge 5.4.0 - PDFCreator 6.1.0 - PeaZip 10.6.1 - Peg-E 1.3.5 - PhotoGIMP 3 - PicToBrick 1.0 - PNotes.NET 3.8.2.2 - Pooter 5.5 - Portable Puzzle Collection 2025.09.26 - PosteRazor 1.5.2 - ProjectLibre 1.9.8 - PyTraffic 2.5.3 - Remove Empty Directories 2.2 - Ri-li 2.0.1 - Rocks'n'Diamonds 4.4.0.5 - S.M.A.R.T. Monitoring Tools 7.5 - Sebran 1.49 2011.04.04 - Secret Maryo Chronicles 1.9 - ShareX 18.0.1 - Sozi 23.07 - Subtitle Edit 4.0.13 - Sumatra PDF 3.5.2 - Super Mario War 1.7 April Fools Edition - Sweet Home 3D 7.5 - Tanglet 1.6.8 - Task Coach 1.4.6 - Teeworlds 0.7.5 - Telegram 6.1.3 - Tesseract-OCR 3.04.00 Diccionario español - Tesseract-OCR 5.5.0 - Thunderbird 143.0.1 - Timeline 2.11 - Tor Browser 14.5.7 - TreeSheets 2605 - UltraVNC 1.6.4 - VeraCrypt 1.26.24 - VirtualBox 7.2.2 - VLC media player 3.0.21 - WinMerge 2.16.50.2 - WinSCP 6.5.3 - Xcas 2025.07.01 - Xournal++ 1.2.8 - YACReader 9.15.0 - Zim 0.76.3</text:span></text:p>
          </draw:text-box>
        </draw:frame>
        <draw:frame draw:style-name="gr11" draw:text-style-name="P14" draw:layer="layout" svg:width="4.186cm" svg:height="0.395cm" svg:x="16.457cm" svg:y="18.885cm">
          <draw:text-box>
            <text:p text:style-name="P4"><text:span text:style-name="T3">https://www.cdlibre.org</text:span></text:p>
          </draw:text-box>
        </draw:frame>
        <draw:frame draw:style-name="gr11" draw:text-style-name="P15" draw:layer="layout" svg:width="4.186cm" svg:height="0.395cm" svg:x="23.598cm" svg:y="18.881cm">
          <draw:text-box>
            <text:p text:style-name="P6"><text:span text:style-name="T3">Octubre de 2025</text:span></text:p>
          </draw:text-box>
        </draw:frame>
        <draw:frame draw:style-name="gr12" draw:text-style-name="P17" draw:layer="layout" svg:width="11.951cm" svg:height="10.744cm" svg:x="16.164cm" svg:y="8.117cm">
          <draw:text-box>
            <text:p text:style-name="P16"><text:span text:style-name="T6">7-zip 25.01 - Anagramarama 0.4 - Ant Renamer 2.13.0 2025.09.20 - Ascgen dotNET 2.0.0 - Audacity 3.7.5 - AutoHotkey 2.0.19 - Avidemux 2.8.1 - BiglyBT 3.9 - BleachBit 5.0.0 - Blender 4.5.3 - Bulk Crap Uninstaller 5.9 - Calibre 8.12 - Caph 1.1 - Clavier+ 11.4.1 - ConvertAll 1.0.2 - Crack Attack! 1.1.14 - Ditto 3.25.113 - DocFetcher 1.1.25 - eMule 0.60.d - FileZilla 3.69.1 - Firefox 143.0.4 - Frozen Bubble Enhanced 1.0 - FullSync 0.10.4 - GeoGebra 6.901.1 - gImageReader 3.4.3 - GIMP 3.0.4 - Gramps 6.0.5 - Handbrake 1.10.2 - HDGraph 1.5.1 - HomeBank 5.8.6 - HTTrack 3.49.2 - Hugin 2024.0.1.b - iCopy 1.7.0 - Inkscape 1.4.2 - Java Runtime Environment 8 update 461 - JClic 0.3.2.17 - Jump'n'Bump 1.51 - Jump'n'Bump 1.51 Instalador - KeePass 2.59 - KeePass 2.59 Español - KeyNote 1.6.5 - Kitsune 3.0 - Klavaro 3.13 - Kodi 21.2 - Krita 5.2.13 - LibreOffice 25.8.1 - LibreOffice 25.8.1 Ayuda en español - LibreOffice Calc 25.8.1 - LibreOffice Impress 25.8.1 - LibreOffice Writer 25.8.1 - MahJongg Solitaire 3D 1.0.1 - MD5summer - MediaInfo 25.09 - Miranda NG 0.96.6 - MS .NET Desktop Runtime 6.0.36 - MS Visual C++ 2015-2022 14.44.35112 - muCommander 1.5.2 - MuseScore 4.6 - Password Safe 3.69 - PDF Split and Merge 5.4.0 - PDFCreator 6.1.0 - PeaZip 10.6.1 - Peg-E 1.3.5 - PhotoGIMP 3 - PicToBrick 1.0 - PNotes.NET 3.8.2.2 - Pooter 5.5 - Portable Puzzle Collection 2025.09.26 - PosteRazor 1.5.2 - ProjectLibre 1.9.8 - PyTraffic 2.5.3 - Remove Empty Directories 2.2 - Ri-li 2.0.1 - Rocks'n'Diamonds 4.4.0.5 - S.M.A.R.T. Monitoring Tools 7.5 - Sebran 1.49 2011.04.04 - Secret Maryo Chronicles 1.9 - ShareX 18.0.1 - Sozi 23.07 - Subtitle Edit 4.0.13 - Sumatra PDF 3.5.2 - Super Mario War 1.7 April Fools Edition - Sweet Home 3D 7.5 - Tanglet 1.6.8 - Task Coach 1.4.6 - Teeworlds 0.7.5 - Telegram 6.1.3 - Tesseract-OCR 3.04.00 Diccionario español - Tesseract-OCR 5.5.0 - Thunderbird 143.0.1 - Timeline 2.11 - Tor Browser 14.5.7 - TreeSheets 2605 - UltraVNC 1.6.4 - VeraCrypt 1.26.24 - VirtualBox 7.2.2 - VLC media player 3.0.21 - WinMerge 2.16.50.2 - WinSCP 6.5.3 - Xcas 2025.07.01 - Xournal++ 1.2.8 - YACReader 9.15.0 - Zim 0.76.3</text:span></text:p>
          </draw:text-box>
        </draw:frame>
        <draw:frame draw:style-name="gr13" draw:text-style-name="P8" draw:layer="layout" svg:width="3.893cm" svg:height="0.531cm" svg:x="6.024cm" svg:y="18.933cm">
          <draw:text-box>
            <text:p text:style-name="P7"><text:span text:style-name="T2">DVD-Libre</text:span></text:p>
          </draw:text-box>
        </draw:frame>
        <draw:frame draw:style-name="gr14" draw:text-style-name="P18" draw:layer="layout" svg:width="4.822cm" svg:height="0.534cm" svg:x="1.393cm" svg:y="18.911cm">
          <draw:text-box>
            <text:p text:style-name="P4"><text:span text:style-name="T2">https://www.cdlibre.org</text:span></text:p>
          </draw:text-box>
        </draw:frame>
        <draw:frame draw:style-name="gr15" draw:text-style-name="P19" draw:layer="layout" svg:width="4.353cm" svg:height="0.477cm" svg:x="9.44cm" svg:y="18.935cm">
          <draw:text-box>
            <text:p text:style-name="P6"><text:span text:style-name="T2">Octubre de 2025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Dash" draw:style="rect" draw:dots1="1" draw:dots1-length="197%" draw:distance="127%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5.2.5.2$Windows_X86_64 LibreOffice_project/03d19516eb2e1dd5d4ccd751a0d6f35f35e08022</meta:generator>
    <meta:creation-date>2003-10-09T18:36:40</meta:creation-date>
    <dc:date>2025-10-05T22:01:30.513288000</dc:date>
    <meta:print-date>2005-02-19T23:28:02</meta:print-date>
    <meta:editing-cycles>95</meta:editing-cycles>
    <meta:editing-duration>PT11H1M18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