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5</text:span></text:p>
          </draw:text-box>
        </draw:frame>
        <draw:frame draw:style-name="gr4" draw:text-style-name="P9" draw:layer="layout" svg:width="12.985cm" svg:height="9.049cm" svg:x="3.653cm" svg:y="4.285cm">
          <draw:text-box>
            <text:p text:style-name="P8"><text:span text:style-name="T3">Anagramarama 0.4 - Anki 25.09 - Argumentative 0.5.55 - BASIC-256 2.0.0.11 - C.a.R. 2025.10.20 - Celestia 1.6.4 - Connectagram 1.3.8 - Context Free 3.4.2 - ConvertAll 1.0.2 - CubeTest 0.9.3 - Curved Spaces 3.7.1 - Daylight Chart 4.1.1 - Denemo 2.6 - Euler Math Toolbox 2024.12.06 - eXeLearning 3.0 - Fast Floating Fractal Fun 3.2.3 - FMSLogo 8.4.0 - ForcePAD 2.5.2 - FractalForge 2.8.2 - Fraqtive 0.4.8 - Freeplane 1.12.14 - Gambit 16.4 - GCompris QT 25.1 - GConjugo 0.8.0 - GeoGebra 6.0.904.2 - Geometria 4.0 2016.04.18 - GNS3 3.0.5 - gnuplot 6.0.3 - Golly 5.0 - Gramps 6.0.5 - Graph 4.4.2 2013.09.23 - GraphCalc 4.0.1 - gretl 2025.b - Gtypist 2.10 2025.01.19 - Hydrogen 1.2.6 - Jalmus 2.3 2013.04.22 - Java Runtime Environment 8 update 471 - JClic 0.3.2.17 - Jmol 16.3.33 - Kitsune 3.0 - Klavaro 3.13 - Knitter 0.5.6 - LenMus 6.0.0 - LettersFall 5 - LibrePCB 1.3.0 - Lilypond 2.24.4 - LPSolve IDE 5.5.2.11 - Marble 2.2.0 - MathMod 12.1 - Memorize Words Flashcard System 2.1.1.0 - Midi Sheet Music 2.6 - Mnemosyne 2.11 - MS .NET Desktop Runtime 6.0.36 - MuseScore 4.6.3 - Numerical Chamaleon 3.0.0 - OpenSong 3.4.8 - PreviSat 7.2.0.3 - PSeInt 2025.03.14 - PSPP 2.0.0 - Qalculate! 5.8.1 - R 4.5.2 - Reference Finder 4.0.1 - Robocode 1.10.0 - RStudio 2025.09.2 - Scratch 3.29.1 - Sebran 1.49 2011.04.04 - Simfit 8.1.4 - Sky Chart 4.2.1 - Solfege 3.22.2 - Speech and Debate Timekeeper 2.4.1 - SpeedCrunch 0.12 - SportsTracker 7.9.0 - Squeak 6.0.22148 - Stellarium 25.3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9.7 - Virtual MIDI Piano Keyboard 0.9.1 - Workrave 1.10.54 - WXTide 4.7 - Xaos 4.3.4 - Xcas 2025.07.0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Noviem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11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Noviembre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29:46.960884000</dc:date>
    <meta:print-date>2005-01-16T00:28:44</meta:print-date>
    <meta:editing-cycles>75</meta:editing-cycles>
    <meta:editing-duration>PT6H55M2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