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5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5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30 - FLAW 1.3.2 - Hedgewars 1.0.0 - Lugaru HD 1.2 - Mumble 1.5.857 Cliente - PainTown 3.6.0 - Scorched 3D 44 - Taisei 1.4.4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Diciembre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5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5-12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Diciembre de 2025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5-12-01T08:16:41.011760900</dc:date>
    <meta:print-date>2003-10-10T08:27:52</meta:print-date>
    <meta:editing-cycles>65</meta:editing-cycles>
    <meta:editing-duration>PT6H6M5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