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Diciembre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1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Diciembre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1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1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ceBreaker 2.2.1 - Jag 0.3.2 - Jago Client 6.2 - JSettlers2 2.6.00 - JSoko 2.25 - Jump'n'Bump 1.51 - Jump'n'Bump 1.51 Instalador - Jumpman 1.0.2 - jvgs 0.5 - KBall 1.0 2004.12.16 - kiki the nanobot 1.0.2 - Kobo Deluxe 0.5.1 - Lavirinto 3D - LBreakoutHD 1.2 - Linéo 0.3 - Liquid War 6.0.4 - LMarbles 1.0.8 - LOA 1.0 - Luanti 5.14 - M.A.M.E. 0.283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857 Cliente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1 - PiX Bros 0.7 - PiX Frogger 1.1 - PiX Pang 2.1 - Plee the Bear 0.7.0 - PokerTH 1.1.2 - Portable Puzzle Collection 2025.11.28 - Powermanga - Pro Evolution Chapping 0.43 - PyKaraoke 0.7.1 - PySol Fan Club 3.4.1 - PyTraffic 2.5.3 - Quadra 1.2.0 - Quizzer 0.3.1 - Raid'em 0.3.1 - Ren'Py 8.5.0 - ReversiFlex 1.1.1 - Rezerwar 0.4.2 - Ri-li 2.0.1 - Rigs of Rods 2022.12 - Robombs 1.0.2 - Rocks'n'Diamonds 4.4.0.6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1.1 - Ultimate Stunts 0.7.7 - UltraStar 0.8.2 - VASSAL 3.7.18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16:01.251044500</dc:date>
    <meta:print-date>2005-01-16T00:28:44</meta:print-date>
    <meta:editing-cycles>78</meta:editing-cycles>
    <meta:editing-duration>PT6H55M5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