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2.215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37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536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4.859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0.63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11pt" style:font-size-asian="11pt" style:font-size-complex="11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1pt" style:font-size-asian="11pt" style:font-size-complex="11pt"/>
    </style:style>
    <style:style style:name="P15" style:family="paragraph">
      <style:paragraph-properties fo:margin-left="0cm" fo:margin-right="0cm" fo:line-height="106%" fo:text-align="justify" fo:text-indent="0cm"/>
      <style:text-properties fo:font-size="11pt" style:font-size-asian="11pt" style:font-size-complex="11pt"/>
    </style:style>
    <style:style style:name="P16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1pt" style:font-size-asian="11pt" style:font-size-complex="11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9pt"/>
    </style:style>
    <style:style style:name="T3" style:family="text">
      <style:text-properties style:font-name="Arial" fo:font-size="2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11pt" style:font-size-asian="11pt" style:font-size-complex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Libre 2025-12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Diciembre de 2025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Libre 2025-12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Diciembre de 2025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2.215cm" svg:x="4.068cm" svg:y="19.093cm">
          <draw:text-box>
            <text:p text:style-name="P6"><text:span text:style-name="T2">DVD-Libre es una recopilación de programas libres para Windows.</text:span></text:p>
            <text:p text:style-name="P6"><text:span text:style-name="T2"/></text:p>
            <text:p text:style-name="P6"><text:span text:style-name="T2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3">DVD-Libre</text:span></text:p>
            <text:p text:style-name="P8"><text:span text:style-name="T3">2025-12</text:span></text:p>
          </draw:text-box>
        </draw:frame>
        <draw:frame draw:style-name="gr5" draw:text-style-name="P10" draw:layer="layout" svg:width="4.838cm" svg:height="0.536cm" svg:x="3.943cm" svg:y="26.782cm">
          <draw:text-box>
            <text:p text:style-name="P4"><text:span text:style-name="T4">https://www.cdlibre.org</text:span></text:p>
          </draw:text-box>
        </draw:frame>
        <draw:frame draw:style-name="gr6" draw:text-style-name="P10" draw:layer="layout" svg:width="5.039cm" svg:height="0.477cm" svg:x="10.287cm" svg:y="26.782cm">
          <draw:text-box>
            <text:p text:style-name="P2"><text:span text:style-name="T4">Diciembre de 2025</text:span></text:p>
          </draw:text-box>
        </draw:frame>
        <draw:frame draw:style-name="gr7" draw:text-style-name="P11" draw:layer="layout" svg:width="4.21cm" svg:height="2.5cm" svg:x="3.957cm" svg:y="16.015cm">
          <draw:image xlink:href="Pictures/100000010000025800000164B46492D7.png" xlink:type="simple" xlink:show="embed" xlink:actuate="onLoad" draw:mime-type="image/png">
            <text:p/>
          </draw:image>
        </draw:frame>
        <draw:frame draw:style-name="gr8" draw:text-style-name="P12" draw:layer="layout" svg:width="11.596cm" svg:height="0.514cm" svg:x="3.695cm" svg:y="21.348cm">
          <draw:text-box>
            <text:p text:style-name="P8"><text:span text:style-name="T5">Programas incluidos en el DVD</text:span></text:p>
          </draw:text-box>
        </draw:frame>
        <draw:frame draw:style-name="gr9" draw:text-style-name="P14" draw:layer="layout" svg:width="11.325cm" svg:height="4.859cm" svg:x="4.034cm" svg:y="21.882cm">
          <draw:text-box>
            <text:p text:style-name="P13"><text:span text:style-name="T6">7-zip 25.01 - Anagramarama 0.4 - Ant Renamer 2.13.0 2025.09.20 - Ascgen dotNET 2.0.0 - Audacity 3.7.5 - AutoHotkey 2.0.19 - Avidemux 2.8.1 - BiglyBT 3.9 - BleachBit 5.0.2 - Blender 5.0 - Bulk Crap Uninstaller 5.9 - Calibre 8.15 - Caph 1.1 - Clavier+ 11.4.1 - ConvertAll 1.0.2 - Crack Attack! 1.1.14 - Ditto 3.25.113 - DocFetcher 1.1.26 - eMule 0.60.d - FileZilla 3.69.5 - Firefox 145.0.2 - Frozen Bubble Enhanced 1.0 - FullSync 0.10.4 - GeoGebra 6.0.907 - gImageReader 3.4.3 - GIMP 3.0.6 - Gramps 6.0.6 - Handbrake 1.10.2 - HDGraph 1.5.1 - HomeBank 5.8.6 - HTTrack 3.49.2 - Hugin 2025.0 - iCopy 1.7.0 - (sigue detrás)</text:span></text:p>
          </draw:text-box>
        </draw:frame>
        <draw:frame draw:style-name="gr10" draw:text-style-name="P16" draw:layer="layout" svg:width="12.911cm" svg:height="10.63cm" svg:x="3.74cm" svg:y="2.561cm">
          <draw:text-box>
            <text:p text:style-name="P15"><text:span text:style-name="T6">(continuación) Inkscape 1.4.2 - Java Runtime Environment 8 update 471 - JClic 0.3.2.17 - Jump'n'Bump 1.51 - Jump'n'Bump 1.51 Instalador - KeePass 2.60 - KeePass 2.60 Español - KeyNote 1.6.5 - Kitsune 3.0 - Klavaro 3.13 - Kodi 21.2 - Krita 5.2.13 - LibreOffice 25.8.3 - LibreOffice 25.8.3 Ayuda en español - LibreOffice Calc 25.8.3 - LibreOffice Impress 25.8.3 - LibreOffice Writer 25.8.3 - MahJongg Solitaire 3D 1.0.1 - MD5summer - MediaInfo 25.10 - Miranda NG 0.96.6 - MS .NET Desktop Runtime 6.0.36 - MS Visual C++ 2015-2022 14.44.35112 - muCommander 1.5.2 - MuseScore 4.6.3 - Password Safe 3.70.1 - PDF Split and Merge 5.4.1 - PDFCreator 6.2.0 - PeaZip 10.7 - Peg-E 1.3.5 - PhotoGIMP 3 - PicToBrick 1.0 - PNotes.NET 3.8.2.2 - Pooter 5.5 - Portable Puzzle Collection 2025.11.28 - PosteRazor 1.5.2 - ProjectLibre 1.9.8 - PyTraffic 2.5.3 - Remove Empty Directories 2.2 - Ri-li 2.0.1 - Rocks'n'Diamonds 4.4.0.6 - S.M.A.R.T. Monitoring Tools 7.5 - Sebran 1.49 2011.04.04 - Secret Maryo Chronicles 1.9 - ShareX 18.0.1 - Sozi 23.07 - Subtitle Edit 4.0.14 - Sumatra PDF 3.5.2 - Super Mario War 1.7 April Fools Edition - Sweet Home 3D 7.5 - Tanglet 1.6.8 - Task Coach 1.4.6 - Teeworlds 0.7.5 - Telegram 6.3.4 - Tesseract-OCR 3.04.00 Diccionario español - Tesseract-OCR 5.5.0 - Thunderbird 145 - Timeline 2.11 - Tor Browser 15.0.2 - TreeSheets 2790 - UltraVNC 1.6.4 - VeraCrypt 1.26.24 - VirtualBox 7.2.4 - VLC media player 3.0.21 - WinMerge 2.16.52.2 - WinSCP 6.5.5 - Xcas 2025.11.20 - Xournal++ 1.2.8 - YACReader 9.15.0 - Zim 0.76.3</text:span></text:p>
          </draw:text-box>
        </draw:frame>
        <draw:frame draw:style-name="gr11" draw:text-style-name="P10" draw:layer="layout" svg:width="4.57cm" svg:height="0.949cm" svg:x="3.761cm" svg:y="13.415cm">
          <draw:text-box>
            <text:p text:style-name="P4"><text:span text:style-name="T4">https://www.cdlibre.org</text:span></text:p>
          </draw:text-box>
        </draw:frame>
        <draw:frame draw:style-name="gr6" draw:text-style-name="P17" draw:layer="layout" svg:width="4.217cm" svg:height="0.477cm" svg:x="12.449cm" svg:y="13.4cm">
          <draw:text-box>
            <text:p text:style-name="P2"><text:span text:style-name="T4">Diciembre de 202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5.2.7.2$Windows_X86_64 LibreOffice_project/5cbfd1ab6520636bb5f7b99185aa69bd7456825d</meta:generator>
    <meta:creation-date>2003-10-09T18:36:40</meta:creation-date>
    <dc:date>2025-12-01T08:18:56.569355700</dc:date>
    <meta:print-date>2003-10-10T08:27:52</meta:print-date>
    <meta:editing-cycles>67</meta:editing-cycles>
    <meta:editing-duration>PT6H17M13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