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999996185303pt" style:font-size-asian="11.3999996185303pt" style:font-size-complex="11.3999996185303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999996185303pt" style:font-size-asian="11.3999996185303pt" style:font-size-complex="11.3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999996185303pt" style:font-size-asian="11.3999996185303pt" style:font-size-complex="11.3999996185303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2025.09.20 - Ascgen dotNET 2.0.0 - Audacity 3.7.5 - AutoHotkey 2.0.19 - Avidemux 2.8.1 - BiglyBT 3.9 - BleachBit 5.0.2 - Blender 5.0 - Bulk Crap Uninstaller 5.9 - Calibre 8.15 - Caph 1.1 - Clavier+ 11.4.1 - ConvertAll 1.0.2 - Crack Attack! 1.1.14 - Ditto 3.25.113 - DocFetcher 1.1.26 - eMule 0.60.d - FileZilla 3.69.5 - Firefox 145.0.2 - Frozen Bubble Enhanced 1.0 - FullSync 0.10.4 - GeoGebra 6.0.907 - gImageReader 3.4.3 - GIMP 3.0.6 - Gramps 6.0.6 - Handbrake 1.10.2 - HDGraph 1.5.1 - HomeBank 5.8.6 - HTTrack 3.49.2 - Hugin 2025.0 - iCopy 1.7.0 - Inkscape 1.4.2 - Java Runtime Environment 8 update 471 - JClic 0.3.2.17 - Jump'n'Bump 1.51 - Jump'n'Bump 1.51 Instalador - KeePass 2.60 - KeePass 2.60 Español - KeyNote 1.6.5 - Kitsune 3.0 - Klavaro 3.13 - Kodi 21.2 - Krita 5.2.13 - LibreOffice 25.8.3 - LibreOffice 25.8.3 Ayuda en español - LibreOffice Calc 25.8.3 - LibreOffice Impress 25.8.3 - LibreOffice Writer 25.8.3 - MahJongg Solitaire 3D 1.0.1 - MD5summer - MediaInfo 25.10 - Miranda NG 0.96.6 - MS .NET Desktop Runtime 6.0.36 - MS Visual C++ 2015-2022 14.44.35112 - muCommander 1.5.2 - MuseScore 4.6.3 - Password Safe 3.70.1 - PDF Split and Merge 5.4.1 - PDFCreator 6.2.0 - PeaZip 10.7 - Peg-E 1.3.5 - PhotoGIMP 3 - PicToBrick 1.0 - PNotes.NET 3.8.2.2 - Pooter 5.5 - Portable Puzzle Collection 2025.11.28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3.4 - Tesseract-OCR 3.04.00 Diccionario español - Tesseract-OCR 5.5.0 - Thunderbird 145 - Timeline 2.11 - Tor Browser 15.0.2 - TreeSheets 2790 - UltraVNC 1.6.4 - VeraCrypt 1.26.24 - VirtualBox 7.2.4 - VLC media player 3.0.21 - WinMerge 2.16.52.2 - WinSCP 6.5.5 - Xcas 2025.11.20 - Xournal++ 1.2.8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1 - Anagramarama 0.4 - Ant Renamer 2.13.0 2025.09.20 - Ascgen dotNET 2.0.0 - Audacity 3.7.5 - AutoHotkey 2.0.19 - Avidemux 2.8.1 - BiglyBT 3.9 - BleachBit 5.0.2 - Blender 5.0 - Bulk Crap Uninstaller 5.9 - Calibre 8.15 - Caph 1.1 - Clavier+ 11.4.1 - ConvertAll 1.0.2 - Crack Attack! 1.1.14 - Ditto 3.25.113 - DocFetcher 1.1.26 - eMule 0.60.d - FileZilla 3.69.5 - Firefox 145.0.2 - Frozen Bubble Enhanced 1.0 - FullSync 0.10.4 - GeoGebra 6.0.907 - gImageReader 3.4.3 - GIMP 3.0.6 - Gramps 6.0.6 - Handbrake 1.10.2 - HDGraph 1.5.1 - HomeBank 5.8.6 - HTTrack 3.49.2 - Hugin 2025.0 - iCopy 1.7.0 - Inkscape 1.4.2 - Java Runtime Environment 8 update 471 - JClic 0.3.2.17 - Jump'n'Bump 1.51 - Jump'n'Bump 1.51 Instalador - KeePass 2.60 - KeePass 2.60 Español - KeyNote 1.6.5 - Kitsune 3.0 - Klavaro 3.13 - Kodi 21.2 - Krita 5.2.13 - LibreOffice 25.8.3 - LibreOffice 25.8.3 Ayuda en español - LibreOffice Calc 25.8.3 - LibreOffice Impress 25.8.3 - LibreOffice Writer 25.8.3 - MahJongg Solitaire 3D 1.0.1 - MD5summer - MediaInfo 25.10 - Miranda NG 0.96.6 - MS .NET Desktop Runtime 6.0.36 - MS Visual C++ 2015-2022 14.44.35112 - muCommander 1.5.2 - MuseScore 4.6.3 - Password Safe 3.70.1 - PDF Split and Merge 5.4.1 - PDFCreator 6.2.0 - PeaZip 10.7 - Peg-E 1.3.5 - PhotoGIMP 3 - PicToBrick 1.0 - PNotes.NET 3.8.2.2 - Pooter 5.5 - Portable Puzzle Collection 2025.11.28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3.4 - Tesseract-OCR 3.04.00 Diccionario español - Tesseract-OCR 5.5.0 - Thunderbird 145 - Timeline 2.11 - Tor Browser 15.0.2 - TreeSheets 2790 - UltraVNC 1.6.4 - VeraCrypt 1.26.24 - VirtualBox 7.2.4 - VLC media player 3.0.21 - WinMerge 2.16.52.2 - WinSCP 6.5.5 - Xcas 2025.11.20 - Xournal++ 1.2.8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Dic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23:42.043126800</dc:date>
    <meta:print-date>2005-02-19T23:28:02</meta:print-date>
    <meta:editing-cycles>95</meta:editing-cycles>
    <meta:editing-duration>PT11H1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