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6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6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857 Cliente - PainTown 3.6.0 - Scorched 3D 44 - Taisei 1.4.4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Enero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6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6-01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Enero de 2026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50:28.884313600</dc:date>
    <meta:print-date>2003-10-10T08:27:52</meta:print-date>
    <meta:editing-cycles>65</meta:editing-cycles>
    <meta:editing-duration>PT6H6M4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