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6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6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6-01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Ener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5.01 - Ant Renamer 2.13.0 2025.09.20 - Art of Illusion 3.2.1 - Ascgen dotNET 2.0.0 - AstroGrep 4.4.9 - Audacity 3.7.7 - AutoHotkey 2.0.19 - Avidemux 2.8.1 - BiglyBT 4.0 - BleachBit 5.0.2 - BOINC 8.2.8 - Bulk Crap Uninstaller 5.9 - Calibre 8.16.2 - cdrTools FrontEnd 1.5.9.1 - Clavier+ 11.4.1 - CopyQ 13.0.0 - Disk Imager 1.4 - Ditto 3.25.113 - DocFetcher 1.1.26 - Double Commander 1.1.31 - DrawPile 2.3.0 - Duplicati 2.2.0.1 - EasyTAG 2.4.3 - eMule 0.60.d - Far Manager 3.0.6446 - FileZilla 3.69.5 - Firefox 146.0.1 - FLAC 1.5.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6">(continuación) FlacSquisher 1.3.10 - Folder Size 2.6 - fre:ac 1.1.7 - FreeFileSync 14.6 - GanttProject 3.3.3316 - Giada 1.4.0 - gImageReader 3.4.3 - GIMP 3.0.6 - GnuCash 5.14 - Gpg4win 4.4.1 - Greenshot 1.3.304 - Handbrake 1.10.2 - HashCheck 2.4.0 - HDGraph 1.5.1 - HexChat 2.16.2 - HomeBank 5.8.6 - HTTrack 3.49.2 - Hugin 2025.0.1 - iCopy 1.7.0 - Impressive 0.13.2 - Infra Recorder 0.53 - Inkscape 1.4.3 - Java Runtime Environment 8 update 471 - KeePass 2.60 - KeePass 2.60 Español - Keme Contabilidad 4.0.4.0 - Keme Contabilidad 4.0.4.0 Módulo de facturación - KeyNote 1.6.5 - Kid3 3.9.7 - Kodi 21.2 - Krita 5.2.14 - LibreCAD 2.2.1.2 - LibreOffice 25.8.4 - LibreOffice 25.8.4 Ayuda en español - LibreOffice Calc 25.8.4 - LibreOffice Impress 25.8.4 - LibreOffice Writer 25.8.4 - Linphone 6.0.1 - Luminance HDR 2.6.0 - MD5summer - MediaInfo 25.10 - Miranda NG 0.96.6 - Mixxx 2.5.4 - MoneyManagerEX 1.9.1 - MP3 Diags 1.4.01 - MP3Gain 1.2.5 - MS .NET Desktop Runtime 6.0.36 - NAPS2 8.2.1 - Open Hardware Monitor 0.9.6 beta - Password Safe 3.70.1 - PDF Split and Merge 5.4.1 - PdfBooklet 3.1.5 2021.05.28 - PDFCreator 6.2.1 - PeaZip 10.8 - PhotoGIMP 3 - PicToBrick 1.0 - PNotes.NET 3.8.2.2 - Pooter 5.5 - PosteRazor 1.5.2 - Potrace 1.16 - PuTTY 0.83 - qBittorrent 5.1.4 - Rachota 2.4 2023.04.08 - RedNoteBook 2.42 - Remove Empty Directories 2.2 - S.M.A.R.T. Monitoring Tools 7.5 - Scribus 1.6.5 - ShareX 18.0.1 - Shotcut 25.12.31 - Snappy Driver Installer 1.25.3 - Sozi 23.07 - Subtitle Edit 4.0.14 - Sumatra PDF 3.5.2 - Sweet Home 3D 7.5 - Syncthing 2.0.12 - Task Coach 1.4.6 - Telegram 6.4.0 - Tesseract-OCR 3.04.00 Diccionario español - Tesseract-OCR 5.5.0 - Test Disk / PhotoRec 7.2 2024.02.22 - Thunderbird 146.0.1 - TightVNC 2.8.85 - Timeline 2.11 - ToDoList 9.1.7 - Tor Browser 15.0.3 - TreeSheets 2921 - UltraDefrag 7.1.4 - UltraVNC 1.6.4 - VeraCrypt 1.26.24 - VirtuaWin 4.5 - VLC media player 3.0.21 - WinMerge 2.16.52.2 - WinSCP 6.5.5 - wxMEdit 3.2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Ener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1:27:11.121411500</dc:date>
    <meta:print-date>2003-10-10T08:27:52</meta:print-date>
    <meta:editing-cycles>70</meta:editing-cycles>
    <meta:editing-duration>PT6H18M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