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5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6</text:span></text:p>
          </draw:text-box>
        </draw:frame>
        <draw:frame draw:style-name="gr4" draw:text-style-name="P9" draw:layer="layout" svg:width="12.89cm" svg:height="8.759cm" svg:x="3.754cm" svg:y="4.527cm">
          <draw:text-box>
            <text:p text:style-name="P8"><text:span text:style-name="T3">(continuación) Java Runtime Environment 8 update 471 - Julia 1.12.2 - MariaDB 12.1.2 - Minimum Profit 5.62 - MS Visual C++ 2015-2022 14.44.35112 - nginx 1.29.4 - Node.js 25.2.1 - Notepad++ 8.9 - NSIS 3.10 - Packer 1.14.3 - pgAdmin 4 9.11 - poedit 3.8 - PostgreSQL 18.1 - PowerShell 7.5.4 - PSeInt 2025.03.14 - Python 3.14.2 - Qt Creator 18.0.1 - Robocode 1.10.1 - Ruby Installer DevKit 4.0.0 - Rust 1.92 - SVG Cleaner 0.9.5 - Vagrant 2.4.9 - Visual Studio Code 1.107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Ener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26-0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5">Ener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3">Apache NetBeans 28 - BASIC-256 2.0.0.11 - BlueJ 5.5 - CodeLite 18.2 - Composer 2.9.3 - DB Browser for SQLite 3.13.1 - Doxygen 1.15 - Eclipse C/C++ 2025-12 - Eclipse PHP 2025-12 - FileZilla Server 1.12.0 - Firebird 5.0.3 - FlameRobin 0.9.7 - Git 2.52 - GitHub Desktop 3.5.4 - Go 1.25.5 - Inno Setup Pack 6.6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1:28:06.788074500</dc:date>
    <meta:print-date>2005-01-16T00:28:44</meta:print-date>
    <meta:editing-cycles>75</meta:editing-cycles>
    <meta:editing-duration>PT6H57M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