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9 - Argumentative 0.5.55 - BASIC-256 2.0.0.11 - C.a.R. 2025.10.20 - Celestia 1.6.4 - Connectagram 1.3.8 - Context Free 3.4.2 - ConvertAll 1.0.2 - CubeTest 0.9.3 - Curved Spaces 3.7.1 - Daylight Chart 4.1.1 - Denemo 2.6 - Euler Math Toolbox 2024.12.06 - eXeLearning 3.0.2 - Fast Floating Fractal Fun 3.2.3 - FMSLogo 8.4.0 - ForcePAD 2.5.2 - FractalForge 2.8.2 - Fraqtive 0.4.8 - Freeplane 1.12.6 - Gambit 16.5 - GCompris QT 26.0 - GConjugo 0.8.0 - GeoGebra 6.0.915.1 - Geometria 4.0 2016.04.18 - GNS3 3.0.6 - gnuplot 6.0.4 - Golly 5.0 - Gramps 6.0.6 - Graph 4.4.2 2013.09.23 - GraphCalc 4.0.1 - gretl 2026.a - Gtypist 2.10 2025.01.19 - Hydrogen 1.2.6 - Jalmus 2.3 2013.04.22 - Java Runtime Environment 8 update 481 - JClic 0.3.2.17 - Jmol 16.3.47 - Kitsune 3.0 - Klavaro 3.13 - Knitter 0.5.6 - LenMus 6.0.0 - LettersFall 5 - LibrePCB 2.0.0 - Lilypond 2.24.4 - LPSolve IDE 5.5.2.11 - Marble 2.2.0 - MathMod 13.0 - Memorize Words Flashcard System 2.1.1.0 - Midi Sheet Music 2.6 - Mnemosyne 2.11 - MS .NET Desktop Runtime 6.0.36 - MuseScore 4.6.5 - Numerical Chamaleon 3.0.0 - OpenSong 3.4.8 - PreviSat 7.2.1.3 - PSeInt 2025.03.14 - PSPP 2.0.0 - Qalculate! 5.9.b - R 4.5.2 - Reference Finder 4.0.1 - Robocode 1.10.1 - RStudio 2026.01.0 - Scratch 3.29.1 - Sebran 1.49 2011.04.04 - Simfit 8.1.4 - Sky Chart 4.2.1 - Solfege 3.22.2 - Speech and Debate Timekeeper 2.4.1 - SpeedCrunch 0.12 - SportsTracker 7.9.0 - Squeak 6.0.22148 - Stellarium 25.4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10 - Virtual MIDI Piano Keyboard 0.9.2 - Workrave 1.10.54 - WXTide 4.7 - Xaos 4.3.4 - Xcas 2026.01.28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Febrer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Febrero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07.2723033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