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right" fo:text-indent="0cm"/>
    </style:style>
    <style:style style:name="P3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6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2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6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2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6-02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Febrero de 2026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5.01 - Anagramarama 0.4 - Ant Renamer 2.13.0 2025.09.20 - Ascgen dotNET 2.0.0 - Audacity 3.7.7 - AutoHotkey 2.0.19 - BiglyBT 4.0 - BleachBit 5.0.2 - Blender 5.0.1 - Bulk Crap Uninstaller 5.9 - Calibre 9.2.1 - Clavier+ 11.4.1 - ConvertAll 1.0.2 - Crack Attack! 1.1.14 - Ditto 3.25.113 - DocFetcher 1.1.27 - eMule 0.60.d - FileZilla 3.69.5 - Firefox 147.0.3 - Frozen Bubble Enhanced 1.0 - FullSync 0.10.4 - GeoGebra 6.0.915.1 - gImageReader 3.4.3 - GIMP 3.0.8 - Gramps 6.0.6 - Handbrake 1.10.2 - HDGraph 1.5.1 - HomeBank 5.8.6 - HTTrack 3.49.2 - Hugin 2025.0.1 - iCopy 1.7.0 - Inkscape 1.4.3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6">(continuación) Java Runtime Environment 8 update 481 - JClic 0.3.2.17 - Jump'n'Bump 1.51 - Jump'n'Bump 1.51 Instalador - KeePass 2.60 - KeePass 2.60 Español - KeyNote 1.6.5 - Klavaro 3.13 - Kodi 21.3 - Krita 5.2.15 - LibreOffice 26.2 - LibreOffice 26.2 Ayuda en español - LibreOffice Calc 26.2 - LibreOffice Impress 26.2 - LibreOffice Writer 26.2 - MahJongg Solitaire 3D 1.0.1 - MD5summer - MediaInfo 26.01 - Miranda NG 0.96.6 - MS .NET Desktop Runtime 6.0.36 - MS Visual C++ 2015-2022 14.44.35112 - muCommander 1.5.2 - MuseScore 4.6.5 - Password Safe 3.70.1 - PDF Split and Merge 5.4.5 - PDFCreator 6.2.1 - PeaZip 10.9 - Peg-E 1.3.5 - PhotoGIMP 3 - PicToBrick 1.0 - PNotes.NET 3.8.2.2 - Pooter 5.5 - Portable Puzzle Collection 2025.12.20 - PosteRazor 1.5.2 - ProjectLibre 1.9.8 - PyTraffic 2.5.3 - Ri-li 2.0.1 - Rocks'n'Diamonds 4.4.1.3 - S.M.A.R.T. Monitoring Tools 7.5 - Sebran 1.49 2011.04.04 - Secret Maryo Chronicles 1.9 - ShareX 19.0.2 - Sozi 23.07 - Subtitle Edit 4.0.15 - Sumatra PDF 3.5.2 - Super Mario War 1.7 April Fools Edition - Sweet Home 3D 7.5 - Tanglet 1.6.8 - Task Coach 1.4.6 - Teeworlds 0.7.5 - Telegram 6.5 - Tesseract-OCR 3.04.00 Diccionario español - Tesseract-OCR 5.5.0 - Thunderbird 147.0.1 - Timeline 2.11 - Tor Browser 15.0.5 - TreeSheets 2977 - UltraVNC 1.6.4 - VirtualBox 7.2.6 - VLC media player 3.0.23 - WinMerge 2.16.54 - WinSCP 6.5.5 - Xcas 2026.01.28 - Xournal++ 1.3.2 - YACReader 9.16.3 - Zim 0.76.3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Febrer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0.3$Windows_X86_64 LibreOffice_project/620$Build-3</meta:generator>
    <meta:creation-date>2003-10-09T18:36:40</meta:creation-date>
    <dc:date>2026-02-09T08:02:40.484639700</dc:date>
    <meta:print-date>2003-10-10T08:27:52</meta:print-date>
    <meta:editing-cycles>68</meta:editing-cycles>
    <meta:editing-duration>PT6H16M5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