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647101859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876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right" fo:text-indent="0cm"/>
    </style:style>
    <style:style style:name="P5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2pt" style:font-size-asian="12pt" style:font-size-complex="12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" style:font-size-complex="12pt" style:font-style-complex="normal" style:font-weight-complex="normal" style:font-relief="none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6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6-03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rzo de 2026</text:span></text:p>
          </draw:text-box>
        </draw:frame>
        <draw:frame draw:style-name="gr4" draw:text-style-name="P9" draw:layer="layout" svg:width="12.89cm" svg:height="8.876cm" svg:x="3.754cm" svg:y="4.41cm">
          <draw:text-box>
            <text:p text:style-name="P8"><text:span text:style-name="T3">(continuación) </text:span><text:span text:style-name="T4">Java Runtime Environment 8 update 481 - Julia 1.12.2 - MariaDB 12.2.2 - Minimum Profit 5.62 - MS Visual C++ 2015-2022 14.44.35112 - nginx 1.29.5 - Node.js 25.7 - Notepad++ 8.9.2 - NSIS 3.10 - Packer 1.15 - pgAdmin 4 9.13 - poedit 3.8.2 - PostgreSQL 18.3 - PowerShell 7.5.4 - PSeInt 2025.03.14 - Python 3.14.3 - Qt Creator 18.0.2 - Robocode 1.10.1 - Ruby Installer DevKit 4.0.1 - Rust 1.94 - SVG Cleaner 0.9.5 - Vagrant 2.4.9 - Visual Studio Code 1.110.1 - XAMPP 8.2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6">Marzo de 202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6-03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rzo de 2026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6-03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6">Marzo de 2026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71018595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3" draw:text-style-name="P17" draw:layer="layout" svg:width="11.325cm" svg:height="3.127cm" svg:x="4.034cm" svg:y="23.482cm">
          <draw:text-box>
            <text:p text:style-name="P16"><text:span text:style-name="T4">Apache NetBeans 29 - BASIC-256 2.0.0.11 - BlueJ 5.5 - CodeLite 18.2 - Composer 2.9.5 - DB Browser for SQLite 3.13.1 - Doxygen 1.16.1 - Eclipse C/C++ 2025-12 - Eclipse PHP 2025-12 - FileZilla Server 1.12.3 - Firebird 5.0.3 - FlameRobin 0.9.7 - Git 2.53 - GitHub Desktop 3.5.5 - Go 1.26.1 - Inno Setup Pack 6.7.1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6.2.1.2$Windows_X86_64 LibreOffice_project/620$Build-2</meta:generator>
    <meta:creation-date>2003-10-09T18:36:40</meta:creation-date>
    <dc:date>2026-03-08T22:35:13.245631100</dc:date>
    <meta:print-date>2005-01-16T00:28:44</meta:print-date>
    <meta:editing-cycles>76</meta:editing-cycles>
    <meta:editing-duration>PT6H57M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