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6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6.00 - </text:span></text:p>
            <text:p text:style-name="P8"><text:span text:style-name="T3">Firefox 149.0.2 - </text:span></text:p>
            <text:p text:style-name="P8"><text:span text:style-name="T3">Inkscape 1.4.3 - </text:span></text:p>
            <text:p text:style-name="P8"><text:span text:style-name="T3">LibreOffice 26.2.2 - </text:span></text:p>
            <text:p text:style-name="P8"><text:span text:style-name="T3">LibreOffice 26.2.2 Ayuda en español -</text:span></text:p>
            <text:p text:style-name="P8"><text:span text:style-name="T3">Telegram 6.7.5 - </text:span></text:p>
            <text:p text:style-name="P8"><text:span text:style-name="T3">VLC media player 3.0.23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Abril de 202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6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6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6-04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Abril de 2026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7101859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4-13T18:36:30.748094900</dc:date>
    <meta:print-date>2003-10-10T08:27:52</meta:print-date>
    <meta:editing-cycles>64</meta:editing-cycles>
    <meta:editing-duration>PT6H10M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