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4 - MegaGlest 3.13.0 - MegaMek 0.50.06 - MotoGT 2011.05.08 - Mumble 1.5.857 Cliente - Naev 0.12.5 - NetHack 3.6.7 2025.07.02 - OpenRA 2025.03.30 - Pax Britannica 2010.11.16 - Pixel Wheels 1.0.1 - Racer 1.10 - Shattered Pixel Dungeon 3.3.8 - Speed Dreams 2.4.2 - Stendhal 1.49 - SuperTuxKart 1.5 - The battle for Wesnoth 1.18.7 - Toy Cars 0.3.10 - Tux Racer 0.61.a - Unknown Horizons 2019.1.214 - Warzone 2100 Resurrection Project 4.7 - Widelands 1.3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4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