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6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26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Abril de 202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6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26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6-04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Abril de 2026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5 - Avoision 1.1 - Big Solitaires 3D 1.4 2008.03.15 - BillardGL 1.75 - Biniax 2 1.30 - Bitefusion 1.0.1 - Black Penguin 0.3 - Blob Wars 2.00 - Blobby Volley 2 1.1.1 - Bloboats 1.0.2 - Block Attack 2.1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10 - Chroma 1.21 - Chromium B.S.U. 0.9.13.2 - Clan Bomber 1.05 - Cockatrice 2.10.3 - Color Jam 1.1 - Colossus 2016.01.21 - Connectagram 1.3.9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6-04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/> Emilia Pinball 0.30.c - Enigma 1.30 - Epiphany 0.7.0 - Escape 2016.09.05 - Fall - Fictional Air Combat 0.2.5 - Fish Fillets Next Generation 1.0.1 - FlipOut 1.1 - FloboPuyo 0.20 - FooBillard 3.0.2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6 - Hodoku 2.2.0 - Holotz's Castle 1.3.14 - IceBreaker 2.2.1 - Jag 0.3.2 - Jago Client 6.2 - JSettlers2 2.6.00 - JSoko 2.26 - Jump'n'Bump 1.51 - Jump'n'Bump 1.51 Instalador - Jumpman 1.0.2 - jvgs 0.5 - KBall 1.0 2004.12.16 - kiki the nanobot 1.0.2 - Kobo Deluxe 0.5.1 - Lavirinto 3D 0.6.2 - LBreakoutHD 1.2 - Linéo 0.3 - Liquid War 6.0.4 - LMarbles 1.0.8 - LOA 1.0 - Luanti 5.15.1 - M.A.M.E. 0.287 - M.A.R.S. 0.7.4 - Machine Ball 1.0.1 - Magicor 1.1 - Mah-Jong 1.1.17 - MahJongg Solitaire 3D 1.0.1 - Manic Digger 2015.10.14 - MazezaM 1.2 beta - Me and My Shadow 0.5.a - MegaMario 1.7 - Mines-Perfect 1.40 - Mirror Magic 3.3.1 - Mtp Target 1.5.19 - Mumble 1.5.857 Cliente - Neverball 1.6.0 - Nikwi Deluxe 2006.08.23 - Njam 1.25 - No Gravity 2.0 - Noiz2sa 0.52 - Numpty Physics 0.3.10 - Oolite 1.90 - Open Arkanoid 1.5 - Open Sonic 0.1.4 - Open Syobon Action RC2 - Open Yahtzee 1.10 - OpenClonk 8.1 - OpenTTD 15.3 - Pang Zero 1.3 - Pathological 1.1.2 - Peces 5.2 - Peg-E 1.3.6 - Penguin-Command 1.6.11 - Pengupop 2.2.3 - Performous 1.3.1 - Pingus 0.7.6 - Pink Pony 1.2.1 - Pioneers 15.6 - PipeWalker 1.1 - PiX Bros 0.7 - PiX Frogger 1.1 - PiX Pang 2.1 - Plee the Bear 0.7.0 - PokerTH 2.0.6 - Portable Puzzle Collection 2026.04.10 - Powermanga 0.90 - Pro Evolution Chapping 0.43 - PyKaraoke 0.7.1 - PySol Fan Club 3.4.1 - PyTraffic 2.5.3 - Quackle 1.0.4.1 - Quadra 1.2.0 - Quizzer 0.3.1 - Raid'em 0.3.1 - Ren'Py 8.5.2 - ReversiFlex 1.1.1 - Rezerwar 0.4.2 - Ri-li 2.0.1 - Rigs of Rods 2026.01 - Robombs 1.0.2 - Rocks'n'Diamonds 4.4.1.3 - Scid vs PC 4.26 2025.02.15 - Scrabble3D 3.1.4 - ScummVM 2026.2.0 - Secret Maryo Chronicles (Música) 5.0 - Secret Maryo Chronicles 1.9 - Simutrans 124.4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7 - Tanglet 1.6.9 - Tetzle 3.0.4 - The Butterfly Effect 0.9.3.1 - The legend of Edgar 1.38 - The Powder Toy 99.5.39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2 - Ultimate Stunts 0.7.7 - UltraStar 0.8.2 - VASSAL 3.7.20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57.273796600</dc:date>
    <meta:print-date>2005-01-16T00:28:44</meta:print-date>
    <meta:editing-cycles>78</meta:editing-cycles>
    <meta:editing-duration>PT6H55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