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2580000016471018595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3.07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651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3.283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66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right" fo:text-indent="0cm"/>
    </style:style>
    <style:style style:name="P3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9.80000019073486pt" style:font-size-asian="9.80000019073486pt" style:font-size-complex="9.80000019073486pt"/>
    </style:style>
    <style:style style:name="P15" style:family="paragraph">
      <style:paragraph-properties fo:margin-left="0cm" fo:margin-right="0cm" fo:line-height="106%" fo:text-align="justify" fo:text-indent="0cm"/>
      <style:text-properties fo:font-size="10.1000003814697pt" style:font-size-asian="10.1000003814697pt" style:font-size-complex="10.1000003814697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.1000003814697pt" style:font-size-asian="10.1000003814697pt" style:font-size-complex="10.1000003814697pt"/>
    </style:style>
    <style:style style:name="P17" style:family="paragraph">
      <loext:graphic-properties draw:fill="none" draw:fill-color="#ffffff"/>
      <style:paragraph-properties fo:margin-left="0cm" fo:margin-right="0cm" fo:text-align="right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1pt"/>
    </style:style>
    <style:style style:name="T3" style:family="text">
      <style:text-properties style:font-name="Arial" fo:font-size="9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9.80000019073486pt" style:font-size-asian="9.80000019073486pt" style:font-size-complex="9.80000019073486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0.1000003814697pt" fo:font-style="normal" fo:text-shadow="none" style:text-underline-style="none" fo:font-weight="normal" style:font-name-asian="Lucida Sans Unicode" style:font-size-asian="10.1000003814697pt" style:font-style-asian="normal" style:font-weight-asian="normal" style:font-name-complex="Tahoma" style:font-size-complex="10.1000003814697pt" style:font-style-complex="normal" style:font-weight-complex="normal" style:font-relief="none"/>
    </style:style>
    <style:style style:name="T8" style:family="text">
      <style:text-properties style:font-name="Arial" fo:font-size="10.1000003814697pt" style:font-size-asian="10.1000003814697pt" style:font-size-complex="10.1000003814697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Ofimática 2026-04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Abril de 2026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Ofimática 2026-04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Abril de 2026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3.077cm" svg:x="4.068cm" svg:y="19.093cm">
          <draw:text-box>
            <text:p text:style-name="P6"><text:span text:style-name="T2">DVD-Ofimática es una recopilación de programas libres para Windows dirigidos a la ofimática en general (ofimática, sonido, gráficos y vídeo, Internet y utilidades).</text:span></text:p>
            <text:p text:style-name="P6"><text:span text:style-name="T3"/></text:p>
            <text:p text:style-name="P6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4">DVD-Ofimática</text:span></text:p>
            <text:p text:style-name="P8"><text:span text:style-name="T4">2026-04</text:span></text:p>
          </draw:text-box>
        </draw:frame>
        <draw:frame draw:style-name="gr5" draw:text-style-name="P10" draw:layer="layout" svg:width="5.276cm" svg:height="0.651cm" svg:x="3.943cm" svg:y="26.782cm">
          <draw:text-box>
            <text:p text:style-name="P4"><text:span text:style-name="T5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5">Abril de 2026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71018595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2.548cm">
          <draw:text-box>
            <text:p text:style-name="P8"><text:span text:style-name="T2">Programas incluidos en el DVD</text:span></text:p>
          </draw:text-box>
        </draw:frame>
        <draw:frame draw:style-name="gr9" draw:text-style-name="P14" draw:layer="layout" svg:width="11.325cm" svg:height="3.385cm" svg:x="4.034cm" svg:y="23.282cm">
          <draw:text-box>
            <text:p text:style-name="P13"><text:span text:style-name="T6">7-zip 26.00 - Ant Renamer 2.13.0 2025.09.20 - Art of Illusion 3.2.1 - Ascgen dotNET 2.0.0 - Audacity 3.7.7 - AutoHotkey 2.0.23 - BiglyBT 4.0 - BleachBit 5.1.2 - Bulk Crap Uninstaller 6.1.0.1 - Calibre 9.7 - cdrTools FrontEnd 1.5.9.1 - Clavier+ 11.4.1 - CopyQ 15 - Disk Imager 1.4 - Ditto 3.25.113 - DocFetcher 1.1.27 - Double Commander 1.1.32 - DrawPile 2.3.0 - Duplicati 2.2.0.3 - EasyTAG 2.4.3 - eMule 0.60.d - Far Manager 3.0.6446 - FileZilla 3.69.6 - Firefox 149.0.2 - FLAC 1.5.0 - FlacSquisher 1.3.10 - Folder Size 2.6 - fre:ac 1.1.7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8">FreeFileSync 14.9 - GanttProject 3.3.3316 - Giada 1.4.0 - gImageReader 3.4.3 - GIMP 3.2.2 - GnuCash 5.15 - Gpg4win 5.0.2 - Greenshot 1.3.304 - Handbrake 1.11.1 - HashCheck 2.4.0 - HDGraph 1.5.1 - HomeBank 5.8.6 - HTTrack 3.49.2 - Hugin 2025.0.1 - iCopy 1.7.0 - Impressive 0.13.2 - Infra Recorder 0.53 - Inkscape 1.4.3 - Java Runtime Environment 8 update 481 - KeePass 2.61 - KeePass 2.61 Español - Keme Contabilidad 4.0.5.0 - Keme Contabilidad 4.0.5.0 Módulo de facturación - KeyNote 1.6.5 - Kid3 3.9.7 - Kodi 21.3 - Krita 6.0.1 - LibreCAD 2.2.1.4 - LibreOffice 26.2.2 - LibreOffice 26.2.2 Ayuda en español - LibreOffice Calc 26.2.2 - LibreOffice Impress 26.2.2 - LibreOffice Writer 26.2.2 - Linphone 6.1.1 - Luminance HDR 2.6.0 - MD5summer 1.2.0.05 - MediaInfo 26.01 - Miranda NG 0.96.6 - Mixxx 2.5.6 - MoneyManagerEX 1.9.2 - MP3 Diags 1.4.01 - MP3Gain 1.2.5 - MS .NET Desktop Runtime 6.0.36 - NAPS2 8.2.1 - Open Hardware Monitor 0.9.6 beta - Password Safe 3.71 - PDF Split and Merge 6.0.0 - PDFCreator 6.2.2 - PeaZip 11 - PhotoGIMP 3 - PicToBrick 1.0 - PNotes.NET 3.8.2.2 - Pooter 5.5 - PosteRazor 1.5.2 - Potrace 1.16 - PuTTY 0.83 - qBittorrent 5.1.4 - Rachota 2.4 2023.04.08 - RedNoteBook 2.42 - Remove Empty Directories 2.2 - S.M.A.R.T. Monitoring Tools 7.5 - Scribus 1.6.5 - ShareX 19.0.2 - Shotcut 26.2 - Snappy Driver Installer 1.26.1 - Sozi 23.07 - Subtitle Edit 4.0.15 - Sumatra PDF 3.6.1 - Sweet Home 3D 7.5 - Syncthing 2.0.16 - Task Coach 1.4.6 - Telegram 6.7.5 - Tesseract-OCR 3.04.00 Diccionario español - Tesseract-OCR 5.5.0 - Test Disk / PhotoRec 7.2 2024.02.22 - Thunderbird 149.0.2 - Timeline 2.11 - ToDoList 9.1.12 - Tor Browser 15.0.9 - TreeSheets 3071 - UltraDefrag 7.1.4 - UltraVNC 1.6.4 - VeraCrypt 1.26.24 - VirtuaWin 4.5 - VLC media player 3.0.23 - WinMerge 2.16.54.2 - WinSCP 6.5.6 - ZebraTrace 0.6 - Zim 0.76.3</text:span></text:p>
          </draw:text-box>
        </draw:frame>
        <draw:frame draw:style-name="gr11" draw:text-style-name="P10" draw:layer="layout" svg:width="5.012cm" svg:height="0.566cm" svg:x="3.761cm" svg:y="13.415cm">
          <draw:text-box>
            <text:p text:style-name="P4"><text:span text:style-name="T5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5">Abril de 202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Rellenado_20_azul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Rellenado_20_verd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ellenado_20_roj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Rellenado_20_amarillo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6.2.1.2$Windows_X86_64 LibreOffice_project/620$Build-2</meta:generator>
    <meta:creation-date>2003-10-09T18:36:40</meta:creation-date>
    <dc:date>2026-04-13T18:59:24.535504800</dc:date>
    <meta:print-date>2003-10-10T08:27:52</meta:print-date>
    <meta:editing-cycles>70</meta:editing-cycles>
    <meta:editing-duration>PT6H18M42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