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876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right" fo:text-indent="0cm"/>
    </style:style>
    <style:style style:name="P5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2pt" style:font-size-asian="12pt" style:font-size-complex="12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 style:font-relief="none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6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6-04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Abril de 2026</text:span></text:p>
          </draw:text-box>
        </draw:frame>
        <draw:frame draw:style-name="gr4" draw:text-style-name="P9" draw:layer="layout" svg:width="12.89cm" svg:height="8.876cm" svg:x="3.754cm" svg:y="4.41cm">
          <draw:text-box>
            <text:p text:style-name="P8"><text:span text:style-name="T3">(continuación) </text:span><text:span text:style-name="T4">Java Runtime Environment 8 update 481 - Julia 1.12.2 - MariaDB 12.2.2 - Minimum Profit 5.62 - MS Visual C++ 2015-2022 14.44.35112 - nginx 1.29.8 - Node.js 25.9 - Notepad++ 8.9.3 - NSIS 3.10 - Packer 1.15.1 - pgAdmin 4 9.14 - poedit 3.9 - PostgreSQL 18.3 - PowerShell 7.6.0 - PSeInt 2025.03.14 - Python 3.14.4 - Qt Creator 19.0.0 - Robocode 1.10.1 - Ruby Installer DevKit 4.0.2 - Rust 1.94.1 - SVG Cleaner 0.9.5 - Vagrant 2.4.9 - Visual Studio Code 1.115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Abril de 202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6-04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Abril de 2026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6-04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Abril de 2026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71018595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3.127cm" svg:x="4.034cm" svg:y="23.482cm">
          <draw:text-box>
            <text:p text:style-name="P16"><text:span text:style-name="T4">Apache NetBeans 29 - BASIC-256 2.0.0.11 - BlueJ 5.5 - CodeLite 18.3 - Composer 2.9.5 - DB Browser for SQLite 3.13.1 - Doxygen 1.16.1 - Eclipse C/C++ 2026-03 - Eclipse PHP 2026-03 - FileZilla Server 1.12.3 - Firebird 5.0.3 - FlameRobin 0.9.15 - Git 2.53.0.2 - GitHub Desktop 3.5.7 - Go 1.26.2 - Inno Setup Pack 6.7.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1.2$Windows_X86_64 LibreOffice_project/620$Build-2</meta:generator>
    <meta:creation-date>2003-10-09T18:36:40</meta:creation-date>
    <dc:date>2026-04-13T19:00:10.424942100</dc:date>
    <meta:print-date>2005-01-16T00:28:44</meta:print-date>
    <meta:editing-cycles>76</meta:editing-cycles>
    <meta:editing-duration>PT6H57M2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