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right" fo:text-indent="0cm"/>
    </style:style>
    <style:style style:name="P5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.60000038146973pt" style:font-size-asian="9.60000038146973pt" style:font-size-complex="9.60000038146973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.60000038146973pt" style:font-size-asian="9.60000038146973pt" style:font-size-complex="9.60000038146973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60000038146973pt" style:font-size-asian="9.60000038146973pt" style:font-size-complex="9.60000038146973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6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6-05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yo de 2026</text:span></text:p>
          </draw:text-box>
        </draw:frame>
        <draw:frame draw:style-name="gr4" draw:text-style-name="P9" draw:layer="layout" svg:width="12.985cm" svg:height="9.049cm" svg:x="3.653cm" svg:y="4.285cm">
          <draw:text-box>
            <text:p text:style-name="P8"><text:span text:style-name="T3">Anagramarama 0.4 - Anki 25.09 - Argumentative 0.5.55 - BASIC-256 2.0.0.11 - C.a.R. 2025.10.20 - Celestia 1.6.4 - Connectagram 1.3.9 - Context Free 3.4.2 - ConvertAll 1.0.3 - CubeTest 0.9.3 - Curved Spaces 3.7.1 - Daylight Chart 4.1.1 - Denemo 2.6 - Euler Math Toolbox 2024.12.06 - eXeLearning 4 - Fast Floating Fractal Fun 3.2.3 - FMSLogo 8.5 - ForcePAD 2.5.2 - FractalForge 2.8.2 - Fraqtive 0.4.8 - Freeplane 1.13.2 - Gambit 16.6 - GCompris QT 26.1 - GeoGebra 6.0.920 - Geometria 4.0 2016.04.18 - GNS3 3.0.6 - gnuplot 6.0.4 - Golly 5.0 - Gramps 6.0.8 - Graph 4.4.2 2013.09.23 - GraphCalc 4.0.1 - gretl 2026.b - Gtypist 2.10 2025.01.19 - Hydrogen 1.2.6 - Jalmus 2.3 2013.04.22 - Java Runtime Environment 8 update 491 - JClic 0.3.2.17 - Jmol 16.3.55 - Kitsune 3.0 - Klavaro 3.13 - Knitter 0.5.6 - LenMus 6.0.0 - LettersFall 5 - LibrePCB 2.0.1 - Lilypond 2.26 - LPSolve IDE 5.5.2.11 - Marble 2.2.0 - MathMod 13.0 - Memorize Words Flashcard System 2.1.1.0 - Midi Sheet Music 2.6 - Mnemosyne 2.11 - MS .NET Desktop Runtime 6.0.36 - MuseScore 4.6.5 - Numerical Chamaleon 3.0.0 - OpenSong 3.4.8 - PreviSat 7.2.1.3 - PSeInt 2025.03.14 - PSPP 2.0.0 - Qalculate! 5.10 - R 4.6.0 - Reference Finder 4.0.1 - Robocode 1.10.1 - RStudio 2026.04.0 - Scratch 3.29.1 - Sebran 1.49 2011.04.04 - Simfit 8.1.4 - Sky Chart 4.2.1 - Solfege 3.22.2 - Speech and Debate Timekeeper 2.4.1 - SpeedCrunch 0.12 - SportsTracker 8.1 - Squeak 6.0.22148 - Stellarium 26.1 - Structure Synth 1.5.0 - sylikc JPEGView 1.3.46 - Tagaini Jisho 1.2.2 - Tanglet 1.6.9 - Thonny 5 - TreeMaker 5.0.1 - Tux of Math Command 2.0.2 - Tux Paint 0.9.35.3 - Tux Paint Stamps 2025.05.26 - TuxGuitar 1.5.6 - TuxMathScrabble 0.5.7 2009.05.09 - TuxType2 1.8.1 - TuxWordSmith 0.6.7 2009.05.09 - TypeFaster 0.2.1 Español - TypeFaster 0.4.2 - Veyon 4.10.2 - Virtual MIDI Piano Keyboard 0.9.2 - Workrave 1.10.54 - WXTide 4.7 - Xaos 4.3.4 - Xcas 2026.02.24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Mayo de 202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6-05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yo de 2026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6-05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Mayo de 2026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71018595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1.2$Windows_X86_64 LibreOffice_project/620$Build-2</meta:generator>
    <meta:creation-date>2003-10-09T18:36:40</meta:creation-date>
    <dc:date>2026-05-03T23:25:32.056429300</dc:date>
    <meta:print-date>2005-01-16T00:28:44</meta:print-date>
    <meta:editing-cycles>76</meta:editing-cycles>
    <meta:editing-duration>PT6H56M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