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580000016471018595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876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45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3.711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565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2.98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right" fo:text-indent="0cm"/>
    </style:style>
    <style:style style:name="P5" style:family="paragraph">
      <loext:graphic-properties draw:fill="none" draw:fill-color="#ffffff"/>
      <style:paragraph-properties fo:margin-left="0cm" fo:margin-right="0cm" fo:text-align="right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2pt" style:font-size-asian="12pt" style:font-size-complex="12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" fo:font-size="12pt" fo:font-style="normal" fo:text-shadow="none" style:text-underline-style="none" fo:font-weight="normal" style:font-name-asian="Lucida Sans Unicode" style:font-size-asian="12pt" style:font-style-asian="normal" style:font-weight-asian="normal" style:font-name-complex="Tahoma" style:font-size-complex="12pt" style:font-style-complex="normal" style:font-weight-complex="normal" style:font-relief="none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26-05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26-05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Mayo de 2026</text:span></text:p>
          </draw:text-box>
        </draw:frame>
        <draw:frame draw:style-name="gr4" draw:text-style-name="P9" draw:layer="layout" svg:width="12.89cm" svg:height="8.876cm" svg:x="3.754cm" svg:y="4.41cm">
          <draw:text-box>
            <text:p text:style-name="P8"><text:span text:style-name="T3">(continuación) </text:span><text:span text:style-name="T4">Java Runtime Environment 8 update 491 - Julia 1.12.2 - MariaDB 12.2.2 - Minimum Profit 5.62 - MS Visual C++ 2015-2022 14.44.35112 - nginx 1.30 - Node.js 25.9 - Notepad++ 8.9.4 - NSIS 3.12 - Packer 1.15.3 - pgAdmin 4 9.14 - poedit 3.9 - PostgreSQL 18.3 - PowerShell 7.6.1 - PSeInt 2025.03.14 - Python 3.14.4 - Qt Creator 19.0.1 - Robocode 1.10.1 - Ruby Installer DevKit 4.0.3.1 - Rust 1.95 - SVG Cleaner 0.9.5 - Vagrant 2.4.9 - Visual Studio Code 1.118.1 - XAMPP 8.2.12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5.429cm" svg:height="0.545cm" svg:x="4.237cm" svg:y="13.425cm">
          <draw:text-box>
            <text:p text:style-name="P6"><text:span text:style-name="T6">https://www.cdlibre.org</text:span></text:p>
          </draw:text-box>
        </draw:frame>
        <draw:frame draw:style-name="gr7" draw:text-style-name="P11" draw:layer="layout" svg:width="5.039cm" svg:height="0.477cm" svg:x="11.028cm" svg:y="13.462cm">
          <draw:text-box>
            <text:p text:style-name="P4"><text:span text:style-name="T6">Mayo de 2026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26-05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Mayo de 2026</text:span></text:p>
          </draw:text-box>
        </draw:frame>
        <draw:frame draw:style-name="gr8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26-05</text:span></text:p>
          </draw:text-box>
        </draw:frame>
        <draw:frame draw:style-name="gr10" draw:text-style-name="P11" draw:layer="layout" svg:width="4.958cm" svg:height="0.565cm" svg:x="3.943cm" svg:y="26.782cm">
          <draw:text-box>
            <text:p text:style-name="P6"><text:span text:style-name="T6">https://www.cdlibre.org</text:span></text:p>
          </draw:text-box>
        </draw:frame>
        <draw:frame draw:style-name="gr7" draw:text-style-name="P11" draw:layer="layout" svg:width="5.039cm" svg:height="0.477cm" svg:x="10.287cm" svg:y="26.782cm">
          <draw:text-box>
            <text:p text:style-name="P4"><text:span text:style-name="T6">Mayo de 2026</text:span></text:p>
          </draw:text-box>
        </draw:frame>
        <draw:frame draw:style-name="gr11" draw:text-style-name="P14" draw:layer="layout" svg:width="4.21cm" svg:height="2.5cm" svg:x="3.957cm" svg:y="16.015cm">
          <draw:image xlink:href="Pictures/10000001000002580000016471018595.png" xlink:type="simple" xlink:show="embed" xlink:actuate="onLoad" draw:mime-type="image/png">
            <text:p/>
          </draw:image>
        </draw:frame>
        <draw:frame draw:style-name="gr12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3" draw:text-style-name="P17" draw:layer="layout" svg:width="11.325cm" svg:height="3.127cm" svg:x="4.034cm" svg:y="23.482cm">
          <draw:text-box>
            <text:p text:style-name="P16"><text:span text:style-name="T4">Apache NetBeans 29 - BASIC-256 2.0.0.11 - BlueJ 5.5 - CodeLite 18.3 - Composer 2.9.7 - DB Browser for SQLite 3.13.1 - Doxygen 1.17 - Eclipse C/C++ 2026-03 - Eclipse PHP 2026-03 - FileZilla Server 1.12.3 - Firebird 5.0.4 - FlameRobin 26.4.4 - Git 2.54 - GitHub Desktop 3.5.8 - Go 1.26.2 - Inno Setup Pack 6.7.1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6.2.1.2$Windows_X86_64 LibreOffice_project/620$Build-2</meta:generator>
    <meta:creation-date>2003-10-09T18:36:40</meta:creation-date>
    <dc:date>2026-05-03T23:31:13.308596500</dc:date>
    <meta:print-date>2005-01-16T00:28:44</meta:print-date>
    <meta:editing-cycles>76</meta:editing-cycles>
    <meta:editing-duration>PT6H57M2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