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647101859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right" fo:text-indent="0cm"/>
    </style:style>
    <style:style style:name="P5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8pt" style:font-size-asian="18pt" style:font-size-complex="18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6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6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2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6.01 - </text:span></text:p>
            <text:p text:style-name="P8"><text:span text:style-name="T3">Firefox 151.0.3 - </text:span></text:p>
            <text:p text:style-name="P8"><text:span text:style-name="T3">Inkscape 1.4.4 - </text:span></text:p>
            <text:p text:style-name="P8"><text:span text:style-name="T3">LibreOffice 26.2.4 - </text:span></text:p>
            <text:p text:style-name="P8"><text:span text:style-name="T3">LibreOffice 26.2.4 Ayuda en español -</text:span></text:p>
            <text:p text:style-name="P8"><text:span text:style-name="T3">Telegram 6.8.2 - </text:span></text:p>
            <text:p text:style-name="P8"><text:span text:style-name="T3">VLC media player 3.0.23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Junio de 2026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6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26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6-06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Junio de 2026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71018595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6.2.1.2$Windows_X86_64 LibreOffice_project/620$Build-2</meta:generator>
    <meta:creation-date>2003-10-09T18:36:40</meta:creation-date>
    <dc:date>2026-06-08T14:13:08.303359400</dc:date>
    <meta:print-date>2003-10-10T08:27:52</meta:print-date>
    <meta:editing-cycles>64</meta:editing-cycles>
    <meta:editing-duration>PT6H7M1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