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  <style:text-properties fo:font-size="8.19999980926514pt" style:font-size-asian="8.19999980926514pt" style:font-size-complex="8.19999980926514pt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19999980926514pt" style:font-size-asian="8.19999980926514pt" style:font-size-complex="8.19999980926514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80000019073486pt" style:font-size-asian="7.80000019073486pt" style:font-size-complex="7.80000019073486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80000019073486pt" style:font-size-asian="7.80000019073486pt" style:font-size-complex="7.80000019073486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.19999980926514pt" style:font-size-asian="8.19999980926514pt" style:font-size-complex="8.19999980926514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80000019073486pt" style:font-size-asian="7.80000019073486pt" style:font-size-complex="7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6-06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Junio de 2026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Junio de 2026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6-06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Junio de 2026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6-06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Junio de 2026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714cm" svg:x="3.764cm" svg:y="22.765cm">
          <draw:text-box>
            <text:p text:style-name="P13"><text:span text:style-name="T6">2H4U 1.3 - 4DTris 0.4.2 - Airstrike 1.0 pre6 - Alien Blaster 1.1.0 - Anagramarama 0.4 - Armagetron Advanced 0.2.9.3.0 - Avoision 1.1 - Big Solitaires 3D 1.4 2008.03.15 - BillardGL 1.75 - Biniax 2 1.30 - Bitefusion 1.0.1 - Black Penguin 0.3 - Blob Wars 2.00 - Blobby Volley 2 1.1.1 - Bloboats 1.0.2 - Block Attack 2.10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10 - Chroma 1.21 - Chromium B.S.U. 0.9.13.2 - Clan Bomber 1.05 - Cockatrice 3.0.1 - Color Jam 1.1 - Colossus 2016.01.21 - Connectagram 1.3.9 - CoolDown 0.9.2 - Crack Attack! 1.1.14 - Crates 0.7.1 - Critical Mass 1.0.0 - Cube Trains 1.0 - DigiBand 1.0.2 - Domination 1.3.4 - Domino-Chain 1.1 - Don Ceferino Hazaña 0.97.8 - DOSBox 0.74.3 - Duo 0.10 - EatTheWhistle 3.6 - Emilia Pinball 0.30.c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6-06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/> Enigma 1.30 - Epiphany 0.7.0 - Escape 2016.09.05 - Fall - Fictional Air Combat 0.2.5 - FlipOut 1.1 - FloboPuyo 0.20 - FooBillard 3.0.2 - Free Awale 1.6 - Freedroid Classic 1.0.2 - Freedroid Classic 1.0.2 (biblioteca SDL) - FreeTumble 1.0 - Frets On Fire 1.3.110 - Frozen Bubble Enhanced 1.0 - FunLabyrinthe 5.3 - FunnyBox 1.0 - Galois 0.8 - gbrainy 2.06 - GLtron 0.7 - GNU Backgammon 1.08.003 - GNU Go 3.8 2010.08.25 - GNUjump 1.0.0 - Hex-a-hop 1.1.0 - Hexalate 1.2.6 - Hodoku 2.2.0 - Holotz's Castle 1.3.14 - IceBreaker 2.2.1 - Jag 0.3.2 - Jago Client 6.2 - JSettlers2 2.6.00 - JSoko 2.28 - Jump'n'Bump 1.51 - Jump'n'Bump 1.51 Instalador - Jumpman 1.0.2 - jvgs 0.5 - KBall 1.0 2004.12.16 - kiki the nanobot 1.0.2 - Kobo Deluxe 0.5.1 - Lavirinto 3D 0.6.2 - LBreakoutHD 1.2 - Linéo 0.3 - Liquid War 6.0.4 - LMarbles 1.0.8 - LOA 1.0 - Luanti 5.16.1 - M.A.M.E. 0.288 - M.A.R.S. 0.7.4 - Machine Ball 1.0.1 - Magicor 1.1 - Mah-Jong 1.1.17 - MahJongg Solitaire 3D 1.0.1 - Manic Digger 2015.10.14 - MazezaM 1.2 beta - Me and My Shadow 0.5.a - MegaMario 1.7 - Mines-Perfect 1.40 - Mirror Magic 3.3.1 - Mtp Target 1.5.19 - Mumble 1.5.901 - Neverball 1.6.0 - Nikwi Deluxe 2006.08.23 - Njam 1.25 - No Gravity 2.0 - Noiz2sa 0.52 - Numpty Physics 0.3.10 - Oolite 1.90 - Open Arkanoid 1.5 - Open Sonic 0.1.4 - Open Syobon Action RC2 - Open Yahtzee 1.10 - OpenClonk 8.1 - OpenTTD 15.3 - Pang Zero 1.3 - Pathological 1.1.2 - Peces 5.2 - Peg-E 1.3.6 - Penguin-Command 1.6.11 - Pengupop 2.2.3 - Performous 1.3.1 - Pingus 0.7.6 - Pink Pony 1.2.1 - Pioneers 15.6 - PipeWalker 1.1 - PiX Bros 0.7 - PiX Frogger 1.1 - PiX Pang 2.1 - Plee the Bear 0.7.0 - PokerTH 2.0.7 - Portable Puzzle Collection 2026.05.23 - Powermanga 0.90 - Pro Evolution Chapping 0.43 - PyKaraoke 0.7.1 - PySol Fan Club 3.4.1 - PyTraffic 2.5.3 - Quackle 1.0.4.1 - Quadra 1.2.0 - Quizzer 0.3.1 - Raid'em 0.3.1 - Ren'Py 8.5.3 - ReversiFlex 1.1.1 - Rezerwar 0.4.2 - Ri-li 2.0.1 - Rigs of Rods 2026.01 - Robombs 1.0.2 - Rocks'n'Diamonds 4.4.1.3 - Scid vs PC 4.27 - Scrabble3D 4.0.12 - ScummVM 2026.2.0 - Secret Maryo Chronicles (Música) 5.0 - Secret Maryo Chronicles 1.9 - Simutrans 124.5 - Sint Nicolaas 2.0 - SlamSoccer 2006 1.0.3 - Sokobano 1.0.3 - Space Invaders OpenGL 0.6.1.c - Spacejunk 1.0 - Starfighter 1.1 - Stella 7.0.c - Step-by-Step 0.97 - StepMania 5.0.12 - StroQ 0.2 - Sudoku Sensei 2.0 - Super Mario War 1.7 April Fools Edition - Super Methane Brothers 3.0.0 - SuperTux 0.7 - Tanglet 1.6.9 - Tetzle 3.0.4 - The Butterfly Effect 0.9.3.1 - The legend of Edgar 1.38 - The Powder Toy 99.5.394 - The Secret Chronicles of Dr. M 2.1.0 - The Ur-Quan Masters 0.8.0 - Those Funny Funguloids 1.06 - Tick5 1.0 - Tile World 1.3.2 - Torus Games 5.6.2 - Tower Toppler 1.3 - Trackballs 1.1.2 - Trip on the Funny Boat 1.5 - Tubularix 0.5.1.7 - Tux Climber 0.4 - Tux Football 0.3.1 - TuxFisher 2008.08.31 - Twin Distress 1.1.0 - Twine 2.12 - Ultimate Stunts 0.7.7 - UltraStar 0.8.2 - VASSAL 3.7.22 - Vodovod 1.10 - WAtomic 1.2.3.257 - Which way is up? 0.7.0 - WinBoard 4.8.0 - Wizznic 400 - Wormlings 3.0 - Wurmhole 1.0.3 - Xdriller 0.7.2 - XInvaders 3D 1.3.6 - XM Solitaire 1.8 - XMoto 0.6.3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6-01-05T10:49:57.273796600</dc:date>
    <meta:print-date>2005-01-16T00:28:44</meta:print-date>
    <meta:editing-cycles>78</meta:editing-cycles>
    <meta:editing-duration>PT6H55M36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