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10.1999998092651pt" style:font-size-asian="10.1999998092651pt" style:font-size-complex="10.199999809265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1999998092651pt" style:font-size-asian="10.1999998092651pt" style:font-size-complex="10.1999998092651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1999998092651pt" fo:font-style="normal" fo:text-shadow="none" style:text-underline-style="none" fo:font-weight="normal" style:font-name-asian="Lucida Sans Unicode" style:font-size-asian="10.1999998092651pt" style:font-style-asian="normal" style:font-weight-asian="normal" style:font-name-complex="Tahoma" style:font-size-complex="10.1999998092651pt" style:font-style-complex="normal" style:font-weight-complex="normal" style:font-relief="none"/>
    </style:style>
    <style:style style:name="T8" style:family="text">
      <style:text-properties style:font-name="Arial" fo:font-size="10.1999998092651pt" style:font-size-asian="10.1999998092651pt" style:font-size-complex="10.199999809265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6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6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6-06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Juni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6.01 - Ant Renamer 2.13.0 2025.09.20 - Art of Illusion 3.2.1 - Ascgen dotNET 2.0.0 - Audacity 3.7.7 - AutoHotkey 2.0.26 - BiglyBT 4.1 - BleachBit 6 - Bulk Crap Uninstaller 6.1.0.1 - Calibre 9.9 - cdrTools FrontEnd 1.5.9.1 - Clavier+ 11.4.1 - CopyQ 16 - Disk Imager 1.4 - Ditto 3.25.113 - DocFetcher 1.1.27 - Double Commander 1.1.32 - DrawPile 2.3.0 - Duplicati 2.3.0.1 - EasyTAG 2.4.3 - eMule 0.70.b - Far Manager 3.0.6694 - FileZilla 3.70.6 - Firefox 151.0.3 - FLAC 1.5.0 - FlacSquisher 1.3.10 - Folder Size 2.6 - fre:ac 1.1.7 - (sigue detrás)</text:span></text:p>
          </draw:text-box>
        </draw:frame>
        <draw:frame draw:style-name="gr10" draw:text-style-name="P16" draw:layer="layout" svg:width="12.911cm" svg:height="10.651cm" svg:x="3.74cm" svg:y="2.561cm">
          <draw:text-box>
            <text:p text:style-name="P15"><text:span text:style-name="T7">(continuación) </text:span><text:span text:style-name="T8">FreeFileSync 14.9 - GanttProject 3.3.3316 - Giada 1.4.2 - gImageReader 3.4.3 - GIMP 3.2.4 - GnuCash 5.15 - Gpg4win 5.0.2 - Greenshot 1.3.315 - Handbrake 1.11.2 - HashCheck 2.4.0 - HDGraph 1.5.1 - HomeBank 5.10 - HTTrack 3.49.2 - Hugin 2025.0.1 - iCopy 1.7.0 - Impressive 0.13.2 - Infra Recorder 0.53 - Inkscape 1.4.4 - Java Runtime Environment 8 update 491 - KeePass 2.61 Español - KeePass 2.61.1 - Keme Contabilidad 4.0.5.0 - Keme Contabilidad 4.0.5.0 Módulo de facturación - KeyNote 1.6.5 - Kid3 3.10 - Kodi 21.3 - Krita 6.0.2.1 - LibreCAD 2.2.1.5 - LibreOffice 26.2.4 - LibreOffice 26.2.4 Ayuda en español - LibreOffice Calc 26.2.4 - LibreOffice Impress 26.2.4 - LibreOffice Writer 26.2.4 - Linphone 6.1.2 - Luminance HDR 2.6.0 - MD5summer 1.2.0.05 - MediaInfo 26.05 - Miranda NG 0.96.7 - Mixxx 2.5.6 - MoneyManagerEX 1.9.2 - MP3 Diags 1.4.01 - MP3Gain 1.2.5 - MS .NET Desktop Runtime 6.0.36 - NAPS2 8.2.1 - Open Hardware Monitor 0.9.6 beta - Password Safe 3.71 - PDF Split and Merge 6.0.1 - PDFCreator 6.2.2 - PeaZip 11.1 - PhotoGIMP 3 - PicToBrick 1.0 - PNotes.NET 3.8.2.2 - Pooter 5.5 - PosteRazor 1.5.2 - Potrace 1.16 - PuTTY 0.84 - qBittorrent 5.2.1 - Rachota 2.4 2023.04.08 - RedNoteBook 2.42 - Remove Empty Directories 2.2 - S.M.A.R.T. Monitoring Tools 7.5 - Scribus 1.6.6 - ShareX 20.2 - Shotcut 26.4.30 - Snappy Driver Installer 1.26.1 - Sozi 23.07 - Subtitle Edit 4.0.16 - Sumatra PDF 3.6.1 - Sweet Home 3D 7.5 - Syncthing 2.1.1 - Task Coach 2.0.2.16 - Telegram 6.8.2 - Tesseract-OCR 3.04.00 Diccionario español - Tesseract-OCR 5.5.0 - Test Disk / PhotoRec 7.2 2024.02.22 - Thunderbird 151.0.1 - Timeline 2.12 - ToDoList 9.1.12 - Tor Browser 15.0.15 - UltraDefrag 7.1.4 - UltraVNC 1.8.2.2 - VeraCrypt 1.26.24 - VirtuaWin 4.5 - VLC media player 3.0.23 - WinMerge 2.16.56.2 - WinSCP 6.5.6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Juni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6-08T14:18:20.356742200</dc:date>
    <meta:print-date>2003-10-10T08:27:52</meta:print-date>
    <meta:editing-cycles>70</meta:editing-cycles>
    <meta:editing-duration>PT6H18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