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580000016471018595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876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545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3.711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1.737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0.565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2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2.986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right" fo:text-indent="0cm"/>
    </style:style>
    <style:style style:name="P5" style:family="paragraph">
      <loext:graphic-properties draw:fill="none" draw:fill-color="#ffffff"/>
      <style:paragraph-properties fo:margin-left="0cm" fo:margin-right="0cm" fo:text-align="right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6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0pt"/>
    </style:style>
    <style:style style:name="P14" style:family="paragraph">
      <loext:graphic-properties draw:fill="none" draw:opacity="100%"/>
      <style:paragraph-properties fo:text-align="center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6" style:family="paragraph">
      <style:paragraph-properties fo:margin-left="0cm" fo:margin-right="0cm" fo:line-height="110%" fo:text-align="justify" fo:text-indent="0cm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2pt" style:font-size-asian="12pt" style:font-size-complex="12pt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use-window-font-color="true" loext:opacity="0%" style:text-outline="false" style:text-line-through-style="none" style:text-line-through-type="none" style:font-name="Arial" fo:font-size="12pt" fo:font-style="normal" fo:text-shadow="none" style:text-underline-style="none" fo:font-weight="normal" style:font-name-asian="Lucida Sans Unicode" style:font-size-asian="12pt" style:font-style-asian="normal" style:font-weight-asian="normal" style:font-name-complex="Tahoma" style:font-size-complex="12pt" style:font-style-complex="normal" style:font-weight-complex="normal" style:font-relief="none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style:font-name="Arial" fo:font-size="22pt"/>
    </style:style>
    <style:style style:name="T6" style:family="text">
      <style:text-properties style:font-name="Arial" fo:font-size="12pt"/>
    </style:style>
    <style:style style:name="T7" style:family="text">
      <style:text-properties style:font-name="Arial" fo:font-size="6pt"/>
    </style:style>
    <style:style style:name="T8" style:family="text">
      <style:text-properties style:font-name="Arial" fo:font-size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96cm" svg:y="2.567cm">
          <draw:text-box>
            <text:p text:style-name="P2"><text:span text:style-name="T1">DVD-Programación 2026-06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Programación 2026-06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Junio de 2026</text:span></text:p>
          </draw:text-box>
        </draw:frame>
        <draw:frame draw:style-name="gr4" draw:text-style-name="P9" draw:layer="layout" svg:width="12.89cm" svg:height="8.876cm" svg:x="3.754cm" svg:y="4.41cm">
          <draw:text-box>
            <text:p text:style-name="P8"><text:span text:style-name="T3">(continuación) </text:span><text:span text:style-name="T4">Java Runtime Environment 8 update 491 - Julia 1.12.2 - MariaDB 12.2.2 - Minimum Profit 5.62 - MS Visual C++ 2015-2022 14.44.35112 - nginx 1.31.1 - Node.js 26.3 - Notepad++ 8.9.6.4 - NSIS 3.12 - Packer 1.15.4 - pgAdmin 4 9.14 - poedit 3.9.1 - PostgreSQL 18.4 - PowerShell 7.6.2 - PSeInt 2025.03.14 - Python 3.14.5 - Qt Creator 19.0.2 - Robocode 1.11 - Ruby Installer DevKit 4.0.5.1 - Rust 1.96 - SVG Cleaner 0.9.5 - Vagrant 2.4.9 - Visual Studio Code 1.123 - XAMPP 8.2.12</text:span></text:p>
          </draw:text-box>
        </draw:frame>
        <draw:frame draw:style-name="gr5" draw:text-style-name="P10" draw:layer="layout" svg:width="13.309cm" svg:height="1.024cm" svg:x="3.451cm" svg:y="3.311cm">
          <draw:text-box>
            <text:p text:style-name="P2"><text:span text:style-name="T5">Programas incluidos en el DVD</text:span></text:p>
          </draw:text-box>
        </draw:frame>
        <draw:frame draw:style-name="gr6" draw:text-style-name="P11" draw:layer="layout" svg:width="5.429cm" svg:height="0.545cm" svg:x="4.237cm" svg:y="13.425cm">
          <draw:text-box>
            <text:p text:style-name="P6"><text:span text:style-name="T6">https://www.cdlibre.org</text:span></text:p>
          </draw:text-box>
        </draw:frame>
        <draw:frame draw:style-name="gr7" draw:text-style-name="P11" draw:layer="layout" svg:width="5.039cm" svg:height="0.477cm" svg:x="11.028cm" svg:y="13.462cm">
          <draw:text-box>
            <text:p text:style-name="P4"><text:span text:style-name="T6">Junio de 2026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Programación 2026-06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Junio de 2026</text:span></text:p>
          </draw:text-box>
        </draw:frame>
        <draw:frame draw:style-name="gr8" draw:text-style-name="P13" draw:layer="layout" svg:width="11.011cm" svg:height="3.711cm" svg:x="4.068cm" svg:y="19.093cm">
          <draw:text-box>
            <text:p text:style-name="P12"><text:span text:style-name="T2">DVD-Programación es una recopilación de programas libres para Windows dirigidos a la programación, diseño web y bases de datos.</text:span></text:p>
            <text:p text:style-name="P12"><text:span text:style-name="T7"/></text:p>
            <text:p text:style-name="P12"><text:span text:style-name="T2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0" draw:layer="layout" svg:width="7.045cm" svg:height="1.737cm" svg:x="8.331cm" svg:y="16.401cm">
          <draw:text-box>
            <text:p text:style-name="P2"><text:span text:style-name="T5">DVD-Programación</text:span></text:p>
            <text:p text:style-name="P2"><text:span text:style-name="T5">2026-06</text:span></text:p>
          </draw:text-box>
        </draw:frame>
        <draw:frame draw:style-name="gr10" draw:text-style-name="P11" draw:layer="layout" svg:width="4.958cm" svg:height="0.565cm" svg:x="3.943cm" svg:y="26.782cm">
          <draw:text-box>
            <text:p text:style-name="P6"><text:span text:style-name="T6">https://www.cdlibre.org</text:span></text:p>
          </draw:text-box>
        </draw:frame>
        <draw:frame draw:style-name="gr7" draw:text-style-name="P11" draw:layer="layout" svg:width="5.039cm" svg:height="0.477cm" svg:x="10.287cm" svg:y="26.782cm">
          <draw:text-box>
            <text:p text:style-name="P4"><text:span text:style-name="T6">Junio de 2026</text:span></text:p>
          </draw:text-box>
        </draw:frame>
        <draw:frame draw:style-name="gr11" draw:text-style-name="P14" draw:layer="layout" svg:width="4.21cm" svg:height="2.5cm" svg:x="3.957cm" svg:y="16.015cm">
          <draw:image xlink:href="Pictures/10000001000002580000016471018595.png" xlink:type="simple" xlink:show="embed" xlink:actuate="onLoad" draw:mime-type="image/png">
            <text:p/>
          </draw:image>
        </draw:frame>
        <draw:frame draw:style-name="gr12" draw:text-style-name="P15" draw:layer="layout" svg:width="11.596cm" svg:height="0.514cm" svg:x="3.695cm" svg:y="22.848cm">
          <draw:text-box>
            <text:p text:style-name="P2"><text:span text:style-name="T8">Programas incluidos en el DVD</text:span></text:p>
          </draw:text-box>
        </draw:frame>
        <draw:frame draw:style-name="gr13" draw:text-style-name="P17" draw:layer="layout" svg:width="11.325cm" svg:height="3.127cm" svg:x="4.034cm" svg:y="23.482cm">
          <draw:text-box>
            <text:p text:style-name="P16"><text:span text:style-name="T4">Apache NetBeans 30 - BASIC-256 2.0.0.11 - BlueJ 5.5 - CodeLite 18.3 - Composer 2.9.7 - DB Browser for SQLite 3.13.1 - Doxygen 1.17 - Eclipse C/C++ 2026-03 - Eclipse PHP 2026-03 - FileZilla Server 1.12.3 - Firebird 5.0.4 - FlameRobin 26.6.3 - Git 2.54 - GitHub Desktop 3.5.12 - Go 1.26.4 - Inno Setup Pack 6.7.1 - (sigue detrás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6.2.1.2$Windows_X86_64 LibreOffice_project/620$Build-2</meta:generator>
    <meta:creation-date>2003-10-09T18:36:40</meta:creation-date>
    <dc:date>2026-06-08T14:25:18.786372600</dc:date>
    <meta:print-date>2005-01-16T00:28:44</meta:print-date>
    <meta:editing-cycles>76</meta:editing-cycles>
    <meta:editing-duration>PT6H57M25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