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Pictures/100000000000007C0000006E8E5555C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right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6999998092651pt" style:font-size-asian="11.6999998092651pt" style:font-size-complex="11.699999809265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6999998092651pt" style:font-size-asian="11.6999998092651pt" style:font-size-complex="11.699999809265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9.30000019073486pt" style:font-size-asian="9.30000019073486pt" style:font-size-complex="9.30000019073486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30000019073486pt" style:font-size-asian="9.30000019073486pt" style:font-size-complex="9.30000019073486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6999998092651pt" style:font-size-asian="11.6999998092651pt" style:font-size-complex="11.6999998092651pt"/>
    </style:style>
    <style:style style:name="T6" style:family="text">
      <style:text-properties style:font-name="Arial" fo:font-size="9.30000019073486pt" style:font-size-asian="9.30000019073486pt" style:font-size-complex="9.3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2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6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6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6.01 - Anagramarama 0.4 - Ant Renamer 2.13.0 2025.09.20 - Ascgen dotNET 2.0.0 - Audacity 3.7.7 - AutoHotkey 2.0.26 - BiglyBT 4.1 - BleachBit 6 - Blender 5.1.2 - Bulk Crap Uninstaller 6.1.0.1 - Calibre 9.9 - Clavier+ 11.4.1 - ConvertAll 1.0.3 - Crack Attack! 1.1.14 - Ditto 3.25.113 - DocFetcher 1.1.27 - eMule 0.70.b - FileZilla 3.70.6 - Firefox 151.0.3 - Frozen Bubble Enhanced 1.0 - GeoGebra 6.0.920 - gImageReader 3.4.3 - GIMP 3.2.4 - Gramps 6.0.8 - Handbrake 1.11.2 - HDGraph 1.5.1 - HomeBank 5.10 - HTTrack 3.49.2 - Hugin 2025.0.1 - iCopy 1.7.0 - Inkscape 1.4.4 - Java Runtime Environment 8 update 491 - JClic 0.3.2.17 - Jump'n'Bump 1.51 - Jump'n'Bump 1.51 Instalador - KeePass 2.61 Español - KeePass 2.61.1 - KeyNote 1.6.5 - Klavaro 3.13 - Kodi 21.3 - Krita 6.0.2.1 - LibreOffice 26.2.4 - LibreOffice 26.2.4 Ayuda en español - LibreOffice Calc 26.2.4 - LibreOffice Impress 26.2.4 - LibreOffice Writer 26.2.4 - MahJongg Solitaire 3D 1.0.1 - MD5summer 1.2.0.05 - MediaInfo 26.05 - Miranda NG 0.96.7 - MS .NET Desktop Runtime 6.0.36 - MS Visual C++ 2015-2022 14.44.35112 - muCommander 1.6.2.1 - MuseScore 4.7.2 - Password Safe 3.71 - PDF Split and Merge 6.0.1 - PDFCreator 6.2.2 - PeaZip 11.1 - PhotoGIMP 3 - PicToBrick 1.0 - PNotes.NET 3.8.2.2 - Pooter 5.5 - Portable Puzzle Collection 2026.05.23 - PosteRazor 1.5.2 - ProjectLibre 1.9.8 - PyTraffic 2.5.3 - Ri-li 2.0.1 - Rocks'n'Diamonds 4.4.1.3 - S.M.A.R.T. Monitoring Tools 7.5 - Sebran 1.49 2011.04.04 - Secret Maryo Chronicles 1.9 - ShareX 20.2 - Sozi 23.07 - Subtitle Edit 4.0.16 - Sumatra PDF 3.6.1 - Super Mario War 1.7 April Fools Edition - Sweet Home 3D 7.5 - Task Coach 2.0.2.16 - Teeworlds 0.7.5 - Telegram 6.8.2 - Tesseract-OCR 3.04.00 Diccionario español - Tesseract-OCR 5.5.0 - Thunderbird 151.0.1 - Timeline 2.12 - Tor Browser 15.0.15 - UltraVNC 1.8.2.2 - VirtualBox 7.2.8 - VLC media player 3.0.23 - WinMerge 2.16.56.2 - WinSCP 6.5.6 - Xcas 2026.02.24 - Xournal++ 1.3.4 - YACReader 1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nio de 2026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6.01 - Anagramarama 0.4 - Ant Renamer 2.13.0 2025.09.20 - Ascgen dotNET 2.0.0 - Audacity 3.7.7 - AutoHotkey 2.0.26 - BiglyBT 4.1 - BleachBit 6 - Blender 5.1.2 - Bulk Crap Uninstaller 6.1.0.1 - Calibre 9.9 - Clavier+ 11.4.1 - ConvertAll 1.0.3 - Crack Attack! 1.1.14 - Ditto 3.25.113 - DocFetcher 1.1.27 - eMule 0.70.b - FileZilla 3.70.6 - Firefox 151.0.3 - Frozen Bubble Enhanced 1.0 - GeoGebra 6.0.920 - gImageReader 3.4.3 - GIMP 3.2.4 - Gramps 6.0.8 - Handbrake 1.11.2 - HDGraph 1.5.1 - HomeBank 5.10 - HTTrack 3.49.2 - Hugin 2025.0.1 - iCopy 1.7.0 - Inkscape 1.4.4 - Java Runtime Environment 8 update 491 - JClic 0.3.2.17 - Jump'n'Bump 1.51 - Jump'n'Bump 1.51 Instalador - KeePass 2.61 Español - KeePass 2.61.1 - KeyNote 1.6.5 - Klavaro 3.13 - Kodi 21.3 - Krita 6.0.2.1 - LibreOffice 26.2.4 - LibreOffice 26.2.4 Ayuda en español - LibreOffice Calc 26.2.4 - LibreOffice Impress 26.2.4 - LibreOffice Writer 26.2.4 - MahJongg Solitaire 3D 1.0.1 - MD5summer 1.2.0.05 - MediaInfo 26.05 - Miranda NG 0.96.7 - MS .NET Desktop Runtime 6.0.36 - MS Visual C++ 2015-2022 14.44.35112 - muCommander 1.6.2.1 - MuseScore 4.7.2 - Password Safe 3.71 - PDF Split and Merge 6.0.1 - PDFCreator 6.2.2 - PeaZip 11.1 - PhotoGIMP 3 - PicToBrick 1.0 - PNotes.NET 3.8.2.2 - Pooter 5.5 - Portable Puzzle Collection 2026.05.23 - PosteRazor 1.5.2 - ProjectLibre 1.9.8 - PyTraffic 2.5.3 - Ri-li 2.0.1 - Rocks'n'Diamonds 4.4.1.3 - S.M.A.R.T. Monitoring Tools 7.5 - Sebran 1.49 2011.04.04 - Secret Maryo Chronicles 1.9 - ShareX 20.2 - Sozi 23.07 - Subtitle Edit 4.0.16 - Sumatra PDF 3.6.1 - Super Mario War 1.7 April Fools Edition - Sweet Home 3D 7.5 - Task Coach 2.0.2.16 - Teeworlds 0.7.5 - Telegram 6.8.2 - Tesseract-OCR 3.04.00 Diccionario español - Tesseract-OCR 5.5.0 - Thunderbird 151.0.1 - Timeline 2.12 - Tor Browser 15.0.15 - UltraVNC 1.8.2.2 - VirtualBox 7.2.8 - VLC media player 3.0.23 - WinMerge 2.16.56.2 - WinSCP 6.5.6 - Xcas 2026.02.24 - Xournal++ 1.3.4 - YACReader 1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Juni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6-08T14:26:15.292555200</dc:date>
    <meta:print-date>2005-02-19T23:28:02</meta:print-date>
    <meta:editing-cycles>96</meta:editing-cycles>
    <meta:editing-duration>PT11H1M3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