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6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6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30 - FLAW 1.3.2 - Hedgewars 1.0.0 - Lugaru HD 1.2 - Mumble 1.5.901 - PainTown 3.6.0 - Scorched 3D 44 - Taisei 1.4.5 - Teeworlds 0.7.5 - Ultimate Zombie Fighters 0.1 - Warsow 2.1.2 - World of Padman 1.7.0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Julio de 202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6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6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6-07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Julio de 2026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0:50:28.884313600</dc:date>
    <meta:print-date>2003-10-10T08:27:52</meta:print-date>
    <meta:editing-cycles>65</meta:editing-cycles>
    <meta:editing-duration>PT6H6M4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