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7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6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6</text:span></text:p>
          </draw:text-box>
        </draw:frame>
        <draw:frame draw:style-name="gr4" draw:text-style-name="P9" draw:layer="layout" svg:width="12.89cm" svg:height="8.876cm" svg:x="3.754cm" svg:y="4.41cm">
          <draw:text-box>
            <text:p text:style-name="P8"><text:span text:style-name="T3">(continuación) </text:span><text:span text:style-name="T4">Java Runtime Environment 8 update 491 - Julia 1.12.2 - MariaDB 12.3.2 - Minimum Profit 5.62 - MS Visual C++ 2015-2022 14.44.35112 - nginx 1.31.2 - Node.js 26.5 - Notepad++ 8.9.6.4 - NSIS 3.12 - Packer 1.15.4 - pgAdmin 4 9.16 - poedit 3.9.1 - PostgreSQL 18.4 - PowerShell 7.6.3 - PSeInt 2025.03.14 - Python 3.14.6 - Robocode 1.11 - Ruby Installer DevKit 4.0.5.1 - Rust 1.97 - SVG Cleaner 0.9.5 - Vagrant 2.4.9 - Visual Studio Code 1.128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Juli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6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6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6-07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Julio de 2026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4">Apache NetBeans 30 - BASIC-256 2.0.0.11 - BlueJ 6 - CodeLite 18.4 - Composer 2.9.7 - DB Browser for SQLite 3.13.1 - Doxygen 1.17 - Eclipse C/C++ 2026-06 - Eclipse PHP 2026-06 - FileZilla Server 1.12.3 - Firebird 5.0.4 - FlameRobin 26.7.4 - Git 2.55.0.2 - GitHub Desktop 3.6.1 - Go 1.26.5 - Inno Setup Pack 6.7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7-13T06:39:29.239610500</dc:date>
    <meta:print-date>2026-07-13T06:39:05.344413500</meta:print-date>
    <meta:editing-cycles>76</meta:editing-cycles>
    <meta:editing-duration>PT6H57M</meta:editing-duration>
    <meta:printed-by>Archivos PDF</meta:printed-by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